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Scheiweg 25, 5809 E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25, 5809 EH Leunen - </text:span>het mobiel puinbreken - zaaknummer Z2025-00003782 - ontvangstdatum 3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14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82</meta:user-defined>
    <meta:user-defined meta:name="DCTERMS.abstract">Betreft: Melding Mobiel Puinbreken -  Scheiweg 25, 5809EH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obiel Puinbreken - Scheiweg 25, 5809 EH Leu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12</meta:user-defined>
    <meta:user-defined meta:name="OVERHEIDop.GmbID/DC.identifier">gmb-2025-491412</meta:user-defined>
    <meta:user-defined meta:name="OVERHEIDop.versieInformatie"/>
  </office:meta>
</office:document-meta>
</file>