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Groenling 54 7671VL Vriezenveen, uitbreiden van de carport, ontvangen op 10-11-2025, zaaknummer TR-Z2025-0017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De Groenling 54 7671VL Vriezenveen</text:p>
            <text:p text:style-name="common-al">
            <text:span text:style-name="nadrukvet">Project:</text:span> uitbreiden van de carport</text:p>
            <text:p text:style-name="common-al">
            <text:span text:style-name="nadrukvet">Ingekomen:</text:span> 10-11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9141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1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1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754</meta:user-defined>
    <meta:user-defined meta:name="DCTERMS.abstract">uitbreiden van de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De Groenling 54 7671VL Vriezenveen, uitbreiden van de carport, ontvangen op 10-11-2025, zaaknummer TR-Z2025-001754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1411</meta:user-defined>
    <meta:user-defined meta:name="OVERHEIDop.GmbID/DC.identifier">gmb-2025-491411</meta:user-defined>
    <meta:user-defined meta:name="OVERHEIDop.versieInformatie"/>
  </office:meta>
</office:document-meta>
</file>