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paden, steigers en een brug op locatie Overmeerseweg 6, 1394BC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november 2025 een aanvraag omgevingsvergunning verleend voor het aanleggen van paden, steigers en een brug op locatie Overmeerseweg 6, 1394BC Nederhorst den Berg met zaaknummer Z2025-00001220.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122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14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20</meta:user-defined>
    <meta:user-defined meta:name="DCTERMS.abstract">Betreft: Beschikking op aanvraag op locatie Overmeerseweg 6, 1394BC Nederhorst den Berg. Startdatum:20 oktober 2025 datum besluit: 10 november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paden, steigers en een brug op locatie Overmeerseweg 6, 1394BC Nederhorst den Berg</meta:user-defined>
    <meta:user-defined meta:name="OVERHEIDop.datumEindeReactietermijn">2025-12-22</meta:user-defined>
    <meta:user-defined meta:name="OVERHEIDop.terinzageleggingBG">https://jeleefomgeving.nl/inzien/810115013/e4fa9259-9b01-4343-82db-a3f35c48895f</meta:user-defined>
    <meta:user-defined meta:name="DCTERMS.W3CDTF/DCTERMS.available">2025-11-12</meta:user-defined>
    <meta:user-defined meta:name="DCTERMS.W3CDTF/OVERHEIDop.jaargang">2025</meta:user-defined>
    <meta:user-defined meta:name="OVERHEIDop.publicationIssue">491409</meta:user-defined>
    <meta:user-defined meta:name="OVERHEIDop.GmbID/DC.identifier">gmb-2025-491409</meta:user-defined>
    <meta:user-defined meta:name="OVERHEIDop.versieInformatie"/>
  </office:meta>
</office:document-meta>
</file>