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de activiteit het uitvoeren van een werk, niet zijnde bouwwerk en/of werkzaamheid i.v.m. het plaatsen van zonnepanelen op houten frame aan de schuine kant van de tuin, Voorweg 234 2716N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25892</text:p>
            <text:p text:style-name="common-al">Het product: Omgevingsvergunning</text:p>
            <text:p text:style-name="common-al">De omschrijving van de zaak: aanlegactiviteit i.v.m. het plaatsen van zonnepanelen op houten frame aan de schuine kant van de tuin.</text:p>
            <text:p text:style-name="common-al">De ontvangstdatum van de zaak: 17-09-2025</text:p>
            <text:p text:style-name="common-al">De globale locatie: Voorweg 234 2716NL Zoetermeer</text:p>
            <text:p text:style-name="common-al">
            <text:span text:style-name="nadrukvet">Besluitgegevens</text:span>
          </text:p>
            <text:p text:style-name="common-al">De besluitdatum: 10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14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5892</meta:user-defined>
    <meta:user-defined meta:name="DCTERMS.abstract">het plaatsen van zonnepanelen op houten frame aan de schuine kant va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 voor de activiteit het uitvoeren van een werk, niet zijnde bouwwerk en/of werkzaamheid i.v.m. het plaatsen van zonnepanelen op houten frame aan de schuine kant van de tuin, Voorweg 234 2716NL Zoetermee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408</meta:user-defined>
    <meta:user-defined meta:name="OVERHEIDop.GmbID/DC.identifier">gmb-2025-491408</meta:user-defined>
    <meta:user-defined meta:name="OVERHEIDop.versieInformatie"/>
  </office:meta>
</office:document-meta>
</file>