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Kaaiwal 14-14a, 16-16b, 18-18b, 20-20b, 22-22b en 24-24b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6 november 2025 de aanvraag met zaaknummer <text:span text:style-name="nadrukvet">Z202</text:span><text:span text:style-name="nadrukvet">5</text:span><text:span text:style-name="nadrukvet">-0000</text:span><text:span text:style-name="nadrukvet">070</text:span><text:span text:style-name="nadrukvet">3</text:span> voor het gebruik wijzigen naar short-stay (8 van de 17 appartementen) op de locatie <text:span text:style-name="nadrukvet">Kaaiwal</text:span><text:span text:style-name="nadrukvet"> 14-14a, 16-16b, 18-18b, 20-20b, 22-22b en 24-24b in Axel</text:span> buiten behandeling te stellen.</text:p>
            <text:p text:style-name="common-al"/>
            <text:p text:style-name="common-al">Belanghebbenden kunnen op grond van de Algemene wet bestuursrecht binnen zes weken na de datum van bekendmaking (6 novem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2 november 2025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14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uiten behandeling gestelde aanvraag omgevingsvergunning – Kaaiwal 14-14a, 16-16b, 18-18b, 20-20b, 22-22b en 24-24b in Axel</meta:user-defined>
    <meta:user-defined meta:name="DCTERMS.W3CDTF/DCTERMS.available">2025-11-12</meta:user-defined>
    <meta:user-defined meta:name="DCTERMS.W3CDTF/OVERHEIDop.jaargang">2025</meta:user-defined>
    <meta:user-defined meta:name="OVERHEIDop.publicationIssue">491405</meta:user-defined>
    <meta:user-defined meta:name="OVERHEIDop.GmbID/DC.identifier">gmb-2025-491405</meta:user-defined>
    <meta:user-defined meta:name="OVERHEIDop.versieInformatie"/>
  </office:meta>
</office:document-meta>
</file>