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Diverse adressen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op 6 november 2025 in het kader van de Omgevingswet hebben besloten dat de aanvraag met zaaknummer <text:span text:style-name="nadrukvet">Z2025-00001483</text:span><text:span text:style-name="nadrukvet"/>voor het renoveren van 27 woningen op de locatie <text:span text:style-name="nadrukvet">Chopinstraat 1-3-5-9-11, Sweelinckplein 2 t/m 8 (even), Generaal Maczekstraat 1 t/m 11 (oneven) , 4 t/m 10 (even), Generaal Sikorskistraat 3-13, van Gistellelaan 12-14-16-20-22 en 36 in Axel</text:span><text:span text:style-name="nadrukvet"/>vergunningsvrij uitgevoerd mag worden voor de activiteit:</text:p>
            <text:p text:style-name="common-al"/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12 november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140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svrije aanvraag omgevingsvergunning – Diverse adressen in Ax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404</meta:user-defined>
    <meta:user-defined meta:name="OVERHEIDop.GmbID/DC.identifier">gmb-2025-491404</meta:user-defined>
    <meta:user-defined meta:name="OVERHEIDop.versieInformatie"/>
  </office:meta>
</office:document-meta>
</file>