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intocht Sinterklaas Vreeswijk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november 2025 een vergunning is verleend aan de Stichting Activiteitengroep Vreeswijk voor het houden van een evenement ‘Intocht Sinterklaas Vreeswijk’ op zaterdag 15 november 2025 in Vreeswijk. </text:p>
            <text:p text:style-name="common-al">De verzenddatum van deze vergunning is 10 nov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2 december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last-al">Nieuwegein, 12 nov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4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Gemeente Nieuwegein; verleende evenementenvergunning intocht Sinterklaas Vreeswijk 2025</meta:user-defined>
    <meta:user-defined meta:name="OVERHEIDop.datumEindeReactietermijn">2025-12-22</meta:user-defined>
    <meta:user-defined meta:name="OVERHEIDop.TilID/OVERHEIDop.terinzageleggingOP">til-2025-39028</meta:user-defined>
    <meta:user-defined meta:name="DCTERMS.W3CDTF/DCTERMS.available">2025-11-12</meta:user-defined>
    <meta:user-defined meta:name="DCTERMS.W3CDTF/OVERHEIDop.jaargang">2025</meta:user-defined>
    <meta:user-defined meta:name="OVERHEIDop.publicationIssue">491402</meta:user-defined>
    <meta:user-defined meta:name="OVERHEIDop.GmbID/DC.identifier">gmb-2025-491402</meta:user-defined>
    <meta:user-defined meta:name="OVERHEIDop.versieInformatie"/>
  </office:meta>
</office:document-meta>
</file>