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3605 – Gemeente Stadskanaal – Vooraankondiging 'TAM-omgevingsplan Sluisstraat 63' in Musselkanaal, hoofdstuk 22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volgens artikel 16.29 van de Omgevingswet bekend dat zij het ‘TAM-omgevingsplan Sluisstraat 63’ met het planidentificatienummer NL.IMRO.0037.BP2401- voorbereiden. Het werkingsgebied omvat de percelen kadastraal bekend Gemeente Onstwedde, sectie C, perceelnummers 2635, 4902 en 11710, lokaal bekend de percelen tussen Sluisstraat 62 en 66 alsmede een perceel aan de achterzijde van die percelen gelegen aan de Telefoonweg te Musselkanaal.</text:p>
            <text:p text:style-name="common-al">
            <text:span text:style-name="nadrukvet">Wat is de aanleiding?</text:span>
          </text:p>
            <text:p text:style-name="common-al">De directe aanleiding voor dit TAM-omgevingsplan is het slopen van het woonwinkelpand op het perceel Sluisstraat 63 en het realiseren van drie woningen, twee daarvan op de slooplocatie nr. 63 en een woning aan de achterzijde van dit perceel, gelegen aan de Telefoonweg. Dit TAM-omgevingsplan zal als hoofdstuk 22f opgenomen worden in het tijdelijk deel van het omgevingsplan van de Gemeente Stadskanaal.</text:p>
            <text:p text:style-name="common-al">
            <text:span text:style-name="nadrukvet">Waar kunt u het omgevingsplan inzien?</text:span>
          </text:p>
            <text:p text:style-name="common-al">Op dit moment ligt het TAM-omgevingsplan nog niet ter inzage en is er nog geen inspraak mogelijk. Deze publicatie betreft slechts een wettelijk verplichte bekendmaking. Over het beleidsvoornemen vindt vooroverleg plaats met betrokken instanties. Als het ontwerp TAM-omgevingsplan ter inzage komt, kunt u een zienswijze indienen. Wij maken dit bekend door een aparte publicatie.</text:p>
            <text:p text:style-name="common-al">
            <text:span text:style-name="nadrukvet">U wilt nadere informatie?</text:span>
          </text:p>
            <text:p text:style-name="last-al">Voor nadere informatie kunt u contact opnemen met de heer M. de Heer via telefoonnummer (0599) 631 631. Ook kunt u voor algemene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Z-23-123605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9140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0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0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TAMOP2401-co01</meta:user-defined>
    <meta:user-defined meta:name="OVERHEIDop.Plansoort/OVERHEIDop.plansoort">bestemmings- of omgevingsplan</meta:user-defined>
    <meta:user-defined meta:name="OVERHEIDop.referentienummer">Z-23-123605</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Z-23-123605 – Gemeente Stadskanaal – Vooraankondiging 'TAM-omgevingsplan Sluisstraat 63' in Musselkanaal, hoofdstuk 22f</meta:user-defined>
    <meta:user-defined meta:name="DCTERMS.W3CDTF/DCTERMS.available">2025-11-12</meta:user-defined>
    <meta:user-defined meta:name="DCTERMS.W3CDTF/OVERHEIDop.jaargang">2025</meta:user-defined>
    <meta:user-defined meta:name="OVERHEIDop.publicationIssue">491400</meta:user-defined>
    <meta:user-defined meta:name="OVERHEIDop.GmbID/DC.identifier">gmb-2025-491400</meta:user-defined>
    <meta:user-defined meta:name="OVERHEIDop.versieInformatie"/>
  </office:meta>
</office:document-meta>
</file>