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evrijdingsfeest Lekkerkerk 5 mei 2025 op de locatie centru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1-2025 heeft de gemeente een aanvraag ontvangen voor een evenementen vergunning voor Bevrijdingsfeest Lekkerkerk 5 mei 2025 op de locatie centrum Lekkerkerk. De aanvraag is geregistreerd onder zaaknummer 193115256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1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2568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evrijdingsfeest Lekkerkerk 5 mei 2025 op de locatie centrum Lekkerkerk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14</meta:user-defined>
    <meta:user-defined meta:name="OVERHEIDop.GmbID/DC.identifier">gmb-2025-4914</meta:user-defined>
    <meta:user-defined meta:name="OVERHEIDop.versieInformatie"/>
  </office:meta>
</office:document-meta>
</file>