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loterijvergunning RadioBingo door VLOHradio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p text:style-name="common-al">voor het organiseren en houden van de jaarlijkse RadioBingo door VLOHradio in samenwerking met Stichting Beekse Carnaval de Pezerikken vanuit Café Gouden Carolus, Gelderstraat 20, 5081 AC Hilvarenbeek op zondag 2, 9, 16 en 23 en 30 november 2025 van 18.00 uur tot 20.00 uur (loterijvergunning);</text:p>
            <text:list text:style-name="id1-3-2-1-1-4">
              <text:list-item text:style-override="id1-3-2-1-1-4-1">
                <text:number/>
                <text:p text:style-name="al"/>
              </text:list-item>
              <text:list-item text:style-override="id1-3-2-1-1-4-2">
                <text:number/>
                <text:p text:style-name="al">Zaaknummer 1045550 - verzenddatum: 30 oktober 2025</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13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5550</meta:user-defined>
    <dc:language>nl</dc:language>
    <meta:user-defined meta:name="OVERHEIDop.locatietype/OVERHEIDop.gebiedsmarkering">Gemeente</meta:user-defined>
    <meta:user-defined meta:name="DC.title">Verleende loterijvergunning RadioBingo door VLOHradio te Hilvarenbeek</meta:user-defined>
    <meta:user-defined meta:name="DCTERMS.W3CDTF/DCTERMS.available">2025-11-12</meta:user-defined>
    <meta:user-defined meta:name="DCTERMS.W3CDTF/OVERHEIDop.jaargang">2025</meta:user-defined>
    <meta:user-defined meta:name="OVERHEIDop.publicationIssue">491399</meta:user-defined>
    <meta:user-defined meta:name="OVERHEIDop.GmbID/DC.identifier">gmb-2025-491399</meta:user-defined>
    <meta:user-defined meta:name="OVERHEIDop.versieInformatie"/>
  </office:meta>
</office:document-meta>
</file>