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2269 – Gemeente Stadskanaal – Vooraankondiging ‘TAM-omgevingsplan Hunsingolaan 1 en 1A’ in Stadskanaal, Hoofdstuk 22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volgens artikel 16.29 van de Omgevingswet bekend dat zij het ‘TAM-omgevingsplan Hunsingolaan 1 en 1A’ met het planidentificatienummer NL.IMRO.0037.TAMOP2408- voorbereiden. Het werkingsgebied omvat de percelen kadastraal bekend Gemeente Onstwedde, sectie B, perceelnummers 13362, 13369 en 13370, lokaal bekend Hunsingolaan 1 en 1A in Stadskanaal.</text:p>
            <text:p text:style-name="common-al">
            <text:span text:style-name="nadrukvet">Wat is de aanleiding?</text:span>
          </text:p>
            <text:p text:style-name="common-al">De directe aanleiding voor dit TAM-omgevingsplan is het initiatief om de huidige bedrijfswoning en kantoorruimten om te zetten naar zeven appartementen. Dit TAM-omgevingsplan zal als hoofdstuk 22e opgenomen worden in het tijdelijk deel van het omgevingsplan van de Gemeente Stadskanaal.</text:p>
            <text:p text:style-name="common-al">
            <text:span text:style-name="nadrukvet">Waar kunt u het omgevingsplan inzien?</text:span>
          </text:p>
            <text:p text:style-name="common-al">Op dit moment ligt het TAM-omgevingsplan nog niet ter inzage en is er nog geen inspraak mogelijk. Deze publicatie betreft slechts een wettelijk verplichte bekendmaking. Over het beleidsvoornemen vindt vooroverleg plaats met betrokken instanties. Als het ontwerp TAM-omgevingsplan ter inzage komt, kunt u een zienswijze indienen. Wij maken dit bekend door een aparte publicatie.</text:p>
            <text:p text:style-name="common-al">
            <text:span text:style-name="nadrukvet">U wilt nadere informatie?</text:span>
          </text:p>
            <text:p text:style-name="last-al">Voor nadere informatie kunt u contact opnemen met de heer M. de Heer via telefoonnummer (0599) 631 631. Ook kunt u voor algemene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42269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13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8-co01</meta:user-defined>
    <meta:user-defined meta:name="OVERHEIDop.Plansoort/OVERHEIDop.plansoort">bestemmings- of omgevingsplan</meta:user-defined>
    <meta:user-defined meta:name="OVERHEIDop.referentienummer">Z-24-1422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4-142269 – Gemeente Stadskanaal – Vooraankondiging ‘TAM-omgevingsplan Hunsingolaan 1 en 1A’ in Stadskanaal, Hoofdstuk 22e</meta:user-defined>
    <meta:user-defined meta:name="DCTERMS.W3CDTF/DCTERMS.available">2025-11-12</meta:user-defined>
    <meta:user-defined meta:name="DCTERMS.W3CDTF/OVERHEIDop.jaargang">2025</meta:user-defined>
    <meta:user-defined meta:name="OVERHEIDop.publicationIssue">491398</meta:user-defined>
    <meta:user-defined meta:name="OVERHEIDop.GmbID/DC.identifier">gmb-2025-491398</meta:user-defined>
    <meta:user-defined meta:name="OVERHEIDop.versieInformatie"/>
  </office:meta>
</office:document-meta>
</file>