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7/11 t/m 31/12/25, Westelijk Halfrond 465, 1183J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november 2025 een aanvraag voor een omgevingsvergunning ontvangen. De vergunning is aangevraagd voor het plaatsen van een puincontainer van 17/11 t/m 31/12/25 op locatie Westelijk Halfrond 465, 1183J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3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3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55</meta:user-defined>
    <meta:user-defined meta:name="DCTERMS.abstract">Betreft: aanvraag op locatie Westelijk Halfrond 465, 1183JD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7/11 t/m 31/12/25, Westelijk Halfrond 465, 1183JD Amstel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97</meta:user-defined>
    <meta:user-defined meta:name="OVERHEIDop.GmbID/DC.identifier">gmb-2025-491397</meta:user-defined>
    <meta:user-defined meta:name="OVERHEIDop.versieInformatie"/>
  </office:meta>
</office:document-meta>
</file>