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fietsenberging op het voorerf, Wolfert van Borsselenweg 95, 1181P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november 2025 besloten om de aanvraag met zaaknummer Z2025-00008105 voor een omgevingsvergunning op locatie Wolfert van Borsselenweg 95, 1181PJ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2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81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39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05</meta:user-defined>
    <meta:user-defined meta:name="DCTERMS.abstract">Betreft: besluit op locatie Wolfert van Borsselenweg 95, 1181PJ Amstelveen</meta:user-defined>
    <dc:language>nl</dc:language>
    <meta:user-defined meta:name="OVERHEIDop.locatietype/OVERHEIDop.gebiedsmarkering">Vlak</meta:user-defined>
    <meta:user-defined meta:name="DC.title">Buiten behandelingstelling  het plaatsen van een fietsenberging op het voorerf, Wolfert van Borsselenweg 95, 1181PJ Amstelv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91</meta:user-defined>
    <meta:user-defined meta:name="OVERHEIDop.GmbID/DC.identifier">gmb-2025-491391</meta:user-defined>
    <meta:user-defined meta:name="OVERHEIDop.versieInformatie"/>
  </office:meta>
</office:document-meta>
</file>