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en behoeve van het [TEKST AFGEBROKEN], Legmeerdijk 272A, 1187N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november 2025 een besluit genomen op de aanvraag. De vergunning is aangevraagd voor het afwijken van het omgevingsplan ten behoeve van het wijzigen van de bestaande bedrijfswoning naar een burgerwoning op locatie Legmeerdijk 272A, 1187NL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760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60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139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9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9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604</meta:user-defined>
    <meta:user-defined meta:name="DCTERMS.abstract">Betreft:  besluit op locatie Legmeerdijk 272A, 1187NL Amstelveen</meta:user-defined>
    <dc:language>nl</dc:language>
    <meta:user-defined meta:name="DC.title">Aanvraag vergunning toegekend voor het afwijken van het omgevingsplan ten behoeve van het [TEKST AFGEBROKEN], Legmeerdijk 272A, 1187NL Amstelveen</meta:user-defined>
    <meta:user-defined meta:name="OVERHEIDop.locatietype/OVERHEIDop.gebiedsmarkering">GeometrieRef</meta:user-defined>
    <meta:user-defined meta:name="DCTERMS.W3CDTF/DCTERMS.available">2025-11-12</meta:user-defined>
    <meta:user-defined meta:name="DCTERMS.W3CDTF/OVERHEIDop.jaargang">2025</meta:user-defined>
    <meta:user-defined meta:name="OVERHEIDop.externeBijlage">Afwijkvergunning|exb-2025-40931</meta:user-defined>
    <meta:user-defined meta:name="OVERHEIDop.publicationIssue">491390</meta:user-defined>
    <meta:user-defined meta:name="OVERHEIDop.GmbID/DC.identifier">gmb-2025-491390</meta:user-defined>
    <meta:user-defined meta:name="OVERHEIDop.versieInformatie"/>
  </office:meta>
</office:document-meta>
</file>