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installaties incl. afscherming op het dak [TEKST AFGEBROKEN], Rembrandtweg 7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november 2025 een besluit genomen op de aanvraag. De vergunning is aangevraagd voor het plaatsen van installaties incl. afscherming op het dak van de achteruitbouw en het plaatsen van een houten afscherming rond een containeropstelplaats op locatie Rembrandtweg 73, 1181GE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 (verleend)</text:p>
              </text:list-item>
            </text:list>
            <text:p text:style-name="common-al">De aanvraag is geregistreerd onder zaaknummer Z2025-0000581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8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3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16</meta:user-defined>
    <meta:user-defined meta:name="DCTERMS.abstract">Betreft:  besluit op locatie Rembrandtweg 73, 1181GE Amstelveen</meta:user-defined>
    <dc:language>nl</dc:language>
    <meta:user-defined meta:name="DC.title">Aanvraag vergunning deels verleend voor het plaatsen van installaties incl. afscherming op het dak [TEKST AFGEBROKEN], Rembrandtweg 73, 1181GE Amstelveen</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30</meta:user-defined>
    <meta:user-defined meta:name="OVERHEIDop.publicationIssue">491389</meta:user-defined>
    <meta:user-defined meta:name="OVERHEIDop.GmbID/DC.identifier">gmb-2025-491389</meta:user-defined>
    <meta:user-defined meta:name="OVERHEIDop.versieInformatie"/>
  </office:meta>
</office:document-meta>
</file>