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omgevingsplan t.b.v. legalisatie van Schiphol parkeren, Visserstraat naast nr. 36, 1431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november 2025 een besluit genomen op de aanvraag. De vergunning is aangevraagd voor het afwijken van het omgevingsplan t.b.v. legalisatie van Schiphol parkeren op locatie Visserstraat naast nr. 36, 1431GJ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028.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0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13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28</meta:user-defined>
    <meta:user-defined meta:name="DCTERMS.abstract">Betreft:  besluit op locatie Visserstraat naast nr. 36, 1431GJ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geweigerd voor het afwijken van het omgevingsplan t.b.v. legalisatie van Schiphol parkeren, Visserstraat naast nr. 36, 1431GJ Aalsmeer</meta:user-defined>
    <meta:user-defined meta:name="DCTERMS.W3CDTF/DCTERMS.available">2025-11-12</meta:user-defined>
    <meta:user-defined meta:name="DCTERMS.W3CDTF/OVERHEIDop.jaargang">2025</meta:user-defined>
    <meta:user-defined meta:name="OVERHEIDop.publicationIssue">491383</meta:user-defined>
    <meta:user-defined meta:name="OVERHEIDop.GmbID/DC.identifier">gmb-2025-491383</meta:user-defined>
    <meta:user-defined meta:name="OVERHEIDop.versieInformatie"/>
  </office:meta>
</office:document-meta>
</file>