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lijk verhogen van dak en gevel, de bestaande [TEKST AFGEBROKEN], Lakenblekerstraat 9, 1431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november 2025 een besluit genomen op de aanvraag. De vergunning is aangevraagd voor het plaatselijk verhogen van dak en gevel, de bestaande gesloten gevels en boeidelen voorzien van nieuwe horizontale (geïsoleerde) aluminium gevelcassettes, het vernieuwen van de kozijnen en het vervangen van overheaddeuren door beglaasde sectionaaldeuren op locatie Lakenblekerstraat 9, 1431G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9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9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13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94</meta:user-defined>
    <meta:user-defined meta:name="DCTERMS.abstract">Betreft:  besluit op locatie Lakenblekerstraat 9, 1431GE Aalsmeer</meta:user-defined>
    <dc:language>nl</dc:language>
    <meta:user-defined meta:name="OVERHEIDop.locatietype/OVERHEIDop.gebiedsmarkering">Vlak</meta:user-defined>
    <meta:user-defined meta:name="DC.title">Aanvraag vergunning toegekend voor het plaatselijk verhogen van dak en gevel, de bestaande [TEKST AFGEBROKEN], Lakenblekerstraat 9, 1431GE Aalsmeer</meta:user-defined>
    <meta:user-defined meta:name="DCTERMS.W3CDTF/DCTERMS.available">2025-11-12</meta:user-defined>
    <meta:user-defined meta:name="DCTERMS.W3CDTF/OVERHEIDop.jaargang">2025</meta:user-defined>
    <meta:user-defined meta:name="OVERHEIDop.publicationIssue">491382</meta:user-defined>
    <meta:user-defined meta:name="OVERHEIDop.GmbID/DC.identifier">gmb-2025-491382</meta:user-defined>
    <meta:user-defined meta:name="OVERHEIDop.versieInformatie"/>
  </office:meta>
</office:document-meta>
</file>