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de bouw van 24 woningen en verklaring van geen bedenkingen Z2023-00000205, Kastanjelaan  1 t/m 15, Nederhorst den 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demeren maakt bekend dat, gelet op artikel 2.12, lid 1, sub a, onder 3° van de Wet algemene bepalingen omgevingsrecht (Wabo) en afdeling 3.4 van de Algemene wet bestuursrecht is besloten om de aanvraag voor een omgevingsvergunning voor het afwijken van het bestemmingsplan ten behoeve van de realisatie van 24 sociale huurwoningen aan de Kastanjelaan 1 t/m 15 in Nederhorst den Berg, te verlenen.</text:p>
            <text:p text:style-name="common-al">
            <text:span text:style-name="nadrukvet">Verklaring van geen bedenkingen</text:span>
          </text:p>
            <text:p text:style-name="common-al">Voorts is de aanvraag aangemerkt als een categorie zoals aangewezen in artikel 2.27 Wabo, waarvoor een verklaring van geen bedenkingen is vereist.</text:p>
            <text:p text:style-name="common-al">De gemeenteraad heeft op 25 september 2025 besloten om een definitieve verklaring van geen bedenkingen te verlenen.</text:p>
            <text:p text:style-name="common-al">De zienswijzen die zijn ingediend tijdens de terinzagelegging van de ontwerpbesluiten zijn beoordeeld en opgenomen in de zienswijzennota, die onderdeel uitmaakt van de motivering van het besluit. De zienswijzen zijn ontvankelijk en ongegrond verklaard. </text:p>
            <text:p text:style-name="common-al">
            <text:span text:style-name="nadrukvet">Procedure</text:span>
          </text:p>
            <text:p text:style-name="common-al">Indien u belanghebbende bent, dan kunt u gedurende 6 weken beroep indienen tegen het besluit bij de rechtbank Midden-Nederland, Afdeling bestuursrecht, Postbus 16005, 3500 DA Utrecht. De termijn voor het indienen van een beroepschrift start op de dag na verzending van het besluit. Wilt u het besluit met bijlagen ontvangen, dan kunt u een mail sturen aan <text:a xlink:href="mailto:info@wijdemeren.nl" xlink:type="simple">info@wijdemeren.nl</text:a> met vermelding van het zaaknummer Z2023-00000205.</text:p>
            <text:p text:style-name="last-al">Degene die beroep instelt, kan tevens een verzoek om voorlopige voorziening indienen bij de voorzieningenrechter van de rechtbank Midden-Nederland,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13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5</meta:user-defined>
    <meta:user-defined meta:name="DCTERMS.abstract">Betreft: Beschikking op aanvraag op locatie Kastanjelaan  1 t/m 15, Nederhorst den Berg. Startdatum:25 juli 2023 datum besluit: 16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de bouw van 24 woningen en verklaring van geen bedenkingen Z2023-00000205, Kastanjelaan  1 t/m 15, Nederhorst den Berg</meta:user-defined>
    <meta:user-defined meta:name="OVERHEIDop.datumEindeReactietermijn">2025-12-24</meta:user-defined>
    <meta:user-defined meta:name="OVERHEIDop.terinzageleggingBG">https://jeleefomgeving.nl/inzien/810115013/145e44c6-c98e-4217-a505-2ae722e8501f</meta:user-defined>
    <meta:user-defined meta:name="DCTERMS.W3CDTF/DCTERMS.available">2025-11-12</meta:user-defined>
    <meta:user-defined meta:name="DCTERMS.W3CDTF/OVERHEIDop.jaargang">2025</meta:user-defined>
    <meta:user-defined meta:name="OVERHEIDop.publicationIssue">491380</meta:user-defined>
    <meta:user-defined meta:name="OVERHEIDop.GmbID/DC.identifier">gmb-2025-491380</meta:user-defined>
    <meta:user-defined meta:name="OVERHEIDop.versieInformatie"/>
  </office:meta>
</office:document-meta>
</file>