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28*"/>
    </style:style>
    <style:style style:family="table-column" style:parent-style-name="colspec" style:name="id1-3-2-2-1-4-1-2">
      <style:table-column-properties style:rel-column-width="43*"/>
    </style:style>
    <style:style style:family="table-column" style:parent-style-name="colspec" style:name="id1-3-2-2-1-4-1-3">
      <style:table-column-properties style:rel-column-width="29*"/>
    </style:style>
    <text:list-style style:name="id1-3-2-2-1-4-1-4-2-2-2">
      <text:list-level-style-bullet text:bullet-char="➢" text:level="1">
        <style:list-level-properties text:min-label-width="10mm"/>
      </text:list-level-style-bullet>
    </text:list-style>
    <text:list-style style:name="id1-3-2-2-1-4-1-4-2-2-2-1">
      <text:list-level-style-bullet text:bullet-char="➢" text:level="1">
        <style:list-level-properties text:min-label-width="10mm"/>
      </text:list-level-style-bullet>
    </text:list-style>
    <text:list-style style:name="id1-3-2-2-1-4-1-4-2-2-2-2">
      <text:list-level-style-bullet text:bullet-char="➢" text:level="1">
        <style:list-level-properties text:min-label-width="10mm"/>
      </text:list-level-style-bullet>
    </text:list-style>
    <text:list-style style:name="id1-3-2-2-1-4-1-4-2-2-2-3">
      <text:list-level-style-bullet text:bullet-char="➢" text:level="1">
        <style:list-level-properties text:min-label-width="10mm"/>
      </text:list-level-style-bullet>
    </text:list-style>
    <text:list-style style:name="id1-3-2-2-1-4-1-4-2-2-2-4">
      <text:list-level-style-bullet text:bullet-char="➢" text:level="1">
        <style:list-level-properties text:min-label-width="10mm"/>
      </text:list-level-style-bullet>
    </text:list-style>
    <text:list-style style:name="id1-3-2-2-1-4-1-4-2-2-2-5">
      <text:list-level-style-bullet text:bullet-char="➢" text:level="1">
        <style:list-level-properties text:min-label-width="10mm"/>
      </text:list-level-style-bullet>
    </text:list-style>
    <text:list-style style:name="id1-3-2-2-1-4-1-4-2-2-2-6">
      <text:list-level-style-bullet text:bullet-char="➢" text:level="1">
        <style:list-level-properties text:min-label-width="10mm"/>
      </text:list-level-style-bullet>
    </text:list-style>
    <text:list-style style:name="id1-3-2-2-1-4-1-4-2-2-2-7">
      <text:list-level-style-bullet text:bullet-char="➢" text:level="1">
        <style:list-level-properties text:min-label-width="10mm"/>
      </text:list-level-style-bullet>
    </text:list-style>
    <text:list-style style:name="id1-3-2-2-1-4-1-4-2-2-2-8">
      <text:list-level-style-bullet text:bullet-char="➢" text:level="1">
        <style:list-level-properties text:min-label-width="10mm"/>
      </text:list-level-style-bullet>
    </text:list-style>
    <text:list-style style:name="id1-3-2-2-1-4-1-4-2-2-2-9">
      <text:list-level-style-bullet text:bullet-char="➢" text:level="1">
        <style:list-level-properties text:min-label-width="10mm"/>
      </text:list-level-style-bullet>
    </text:list-style>
    <text:list-style style:name="id1-3-2-2-1-4-1-4-2-2-2-10">
      <text:list-level-style-bullet text:bullet-char="➢" text:level="1">
        <style:list-level-properties text:min-label-width="10mm"/>
      </text:list-level-style-bullet>
    </text:list-style>
    <text:list-style style:name="id1-3-2-2-1-4-1-4-2-2-2-11">
      <text:list-level-style-bullet text:bullet-char="➢" text:level="1">
        <style:list-level-properties text:min-label-width="10mm"/>
      </text:list-level-style-bullet>
    </text:list-style>
    <text:list-style style:name="id1-3-2-2-1-4-1-4-2-2-2-12">
      <text:list-level-style-bullet text:bullet-char="➢" text:level="1">
        <style:list-level-properties text:min-label-width="10mm"/>
      </text:list-level-style-bullet>
    </text:list-style>
    <text:list-style style:name="id1-3-2-2-1-4-1-4-3-2-2">
      <text:list-level-style-bullet text:bullet-char="➢" text:level="1">
        <style:list-level-properties text:min-label-width="10mm"/>
      </text:list-level-style-bullet>
    </text:list-style>
    <text:list-style style:name="id1-3-2-2-1-4-1-4-3-2-2-1">
      <text:list-level-style-bullet text:bullet-char="➢" text:level="1">
        <style:list-level-properties text:min-label-width="10mm"/>
      </text:list-level-style-bullet>
    </text:list-style>
    <text:list-style style:name="id1-3-2-2-1-4-1-4-3-2-2-2">
      <text:list-level-style-bullet text:bullet-char="➢" text:level="1">
        <style:list-level-properties text:min-label-width="10mm"/>
      </text:list-level-style-bullet>
    </text:list-style>
    <text:list-style style:name="id1-3-2-2-1-4-1-4-4-2-2">
      <text:list-level-style-bullet text:bullet-char="➢" text:level="1">
        <style:list-level-properties text:min-label-width="10mm"/>
      </text:list-level-style-bullet>
    </text:list-style>
    <text:list-style style:name="id1-3-2-2-1-4-1-4-4-2-2-1">
      <text:list-level-style-bullet text:bullet-char="➢" text:level="1">
        <style:list-level-properties text:min-label-width="10mm"/>
      </text:list-level-style-bullet>
    </text:list-style>
    <text:list-style style:name="id1-3-2-2-1-4-1-4-5-2-2">
      <text:list-level-style-bullet text:bullet-char="➢" text:level="1">
        <style:list-level-properties text:min-label-width="10mm"/>
      </text:list-level-style-bullet>
    </text:list-style>
    <text:list-style style:name="id1-3-2-2-1-4-1-4-5-2-2-1">
      <text:list-level-style-bullet text:bullet-char="➢" text:level="1">
        <style:list-level-properties text:min-label-width="10mm"/>
      </text:list-level-style-bullet>
    </text:list-style>
    <text:list-style style:name="id1-3-2-2-1-4-1-4-7-2-2">
      <text:list-level-style-bullet text:bullet-char="➢" text:level="1">
        <style:list-level-properties text:min-label-width="10mm"/>
      </text:list-level-style-bullet>
    </text:list-style>
    <text:list-style style:name="id1-3-2-2-1-4-1-4-7-2-2-1">
      <text:list-level-style-bullet text:bullet-char="➢" text:level="1">
        <style:list-level-properties text:min-label-width="10mm"/>
      </text:list-level-style-bullet>
    </text:list-style>
    <text:list-style style:name="id1-3-2-2-1-4-1-4-7-2-4">
      <text:list-level-style-bullet text:bullet-char="➢" text:level="1">
        <style:list-level-properties text:min-label-width="10mm"/>
      </text:list-level-style-bullet>
    </text:list-style>
    <text:list-style style:name="id1-3-2-2-1-4-1-4-7-2-4-1">
      <text:list-level-style-bullet text:bullet-char="➢" text:level="1">
        <style:list-level-properties text:min-label-width="10mm"/>
      </text:list-level-style-bullet>
    </text:list-style>
    <text:list-style style:name="id1-3-2-2-1-4-1-4-7-2-6">
      <text:list-level-style-bullet text:bullet-char="➢" text:level="1">
        <style:list-level-properties text:min-label-width="10mm"/>
      </text:list-level-style-bullet>
    </text:list-style>
    <text:list-style style:name="id1-3-2-2-1-4-1-4-7-2-6-1">
      <text:list-level-style-bullet text:bullet-char="➢" text:level="1">
        <style:list-level-properties text:min-label-width="10mm"/>
      </text:list-level-style-bullet>
    </text:list-style>
    <text:list-style style:name="id1-3-2-2-1-4-1-4-8-2-2">
      <text:list-level-style-bullet text:bullet-char="➢" text:level="1">
        <style:list-level-properties text:min-label-width="10mm"/>
      </text:list-level-style-bullet>
    </text:list-style>
    <text:list-style style:name="id1-3-2-2-1-4-1-4-8-2-2-1">
      <text:list-level-style-bullet text:bullet-char="➢" text:level="1">
        <style:list-level-properties text:min-label-width="10mm"/>
      </text:list-level-style-bullet>
    </text:list-style>
    <text:list-style style:name="id1-3-2-2-1-4-1-4-8-2-4">
      <text:list-level-style-bullet text:bullet-char="➢" text:level="1">
        <style:list-level-properties text:min-label-width="10mm"/>
      </text:list-level-style-bullet>
    </text:list-style>
    <text:list-style style:name="id1-3-2-2-1-4-1-4-8-2-4-1">
      <text:list-level-style-bullet text:bullet-char="➢" text:level="1">
        <style:list-level-properties text:min-label-width="10mm"/>
      </text:list-level-style-bullet>
    </text:list-style>
    <text:list-style style:name="id1-3-2-2-1-4-1-4-8-2-6">
      <text:list-level-style-bullet text:bullet-char="➢" text:level="1">
        <style:list-level-properties text:min-label-width="10mm"/>
      </text:list-level-style-bullet>
    </text:list-style>
    <text:list-style style:name="id1-3-2-2-1-4-1-4-8-2-6-1">
      <text:list-level-style-bullet text:bullet-char="➢" text:level="1">
        <style:list-level-properties text:min-label-width="10mm"/>
      </text:list-level-style-bullet>
    </text:list-style>
    <text:list-style style:name="id1-3-2-2-1-4-1-4-8-2-8">
      <text:list-level-style-bullet text:bullet-char="➢" text:level="1">
        <style:list-level-properties text:min-label-width="10mm"/>
      </text:list-level-style-bullet>
    </text:list-style>
    <text:list-style style:name="id1-3-2-2-1-4-1-4-8-2-8-1">
      <text:list-level-style-bullet text:bullet-char="➢" text:level="1">
        <style:list-level-properties text:min-label-width="10mm"/>
      </text:list-level-style-bullet>
    </text:list-style>
    <text:list-style style:name="id1-3-2-2-1-4-1-4-8-2-10">
      <text:list-level-style-bullet text:bullet-char="➢" text:level="1">
        <style:list-level-properties text:min-label-width="10mm"/>
      </text:list-level-style-bullet>
    </text:list-style>
    <text:list-style style:name="id1-3-2-2-1-4-1-4-8-2-10-1">
      <text:list-level-style-bullet text:bullet-char="➢" text:level="1">
        <style:list-level-properties text:min-label-width="10mm"/>
      </text:list-level-style-bullet>
    </text:list-style>
    <text:list-style style:name="id1-3-2-2-1-4-1-4-8-2-12">
      <text:list-level-style-bullet text:bullet-char="➢" text:level="1">
        <style:list-level-properties text:min-label-width="10mm"/>
      </text:list-level-style-bullet>
    </text:list-style>
    <text:list-style style:name="id1-3-2-2-1-4-1-4-8-2-12-1">
      <text:list-level-style-bullet text:bullet-char="➢" text:level="1">
        <style:list-level-properties text:min-label-width="10mm"/>
      </text:list-level-style-bullet>
    </text:list-style>
    <text:list-style style:name="id1-3-2-2-1-4-1-4-8-2-14">
      <text:list-level-style-bullet text:bullet-char="➢" text:level="1">
        <style:list-level-properties text:min-label-width="10mm"/>
      </text:list-level-style-bullet>
    </text:list-style>
    <text:list-style style:name="id1-3-2-2-1-4-1-4-8-2-14-1">
      <text:list-level-style-bullet text:bullet-char="➢" text:level="1">
        <style:list-level-properties text:min-label-width="10mm"/>
      </text:list-level-style-bullet>
    </text:list-style>
    <text:list-style style:name="id1-3-2-2-1-4-1-4-8-2-16">
      <text:list-level-style-bullet text:bullet-char="➢" text:level="1">
        <style:list-level-properties text:min-label-width="10mm"/>
      </text:list-level-style-bullet>
    </text:list-style>
    <text:list-style style:name="id1-3-2-2-1-4-1-4-8-2-16-1">
      <text:list-level-style-bullet text:bullet-char="➢" text:level="1">
        <style:list-level-properties text:min-label-width="10mm"/>
      </text:list-level-style-bullet>
    </text:list-style>
    <text:list-style style:name="id1-3-2-2-1-4-1-4-8-2-18">
      <text:list-level-style-bullet text:bullet-char="➢" text:level="1">
        <style:list-level-properties text:min-label-width="10mm"/>
      </text:list-level-style-bullet>
    </text:list-style>
    <text:list-style style:name="id1-3-2-2-1-4-1-4-8-2-18-1">
      <text:list-level-style-bullet text:bullet-char="➢" text:level="1">
        <style:list-level-properties text:min-label-width="10mm"/>
      </text:list-level-style-bullet>
    </text:list-style>
    <text:list-style style:name="id1-3-2-2-1-4-1-4-9-2-2">
      <text:list-level-style-bullet text:bullet-char="➢" text:level="1">
        <style:list-level-properties text:min-label-width="10mm"/>
      </text:list-level-style-bullet>
    </text:list-style>
    <text:list-style style:name="id1-3-2-2-1-4-1-4-9-2-2-1">
      <text:list-level-style-bullet text:bullet-char="➢" text:level="1">
        <style:list-level-properties text:min-label-width="10mm"/>
      </text:list-level-style-bullet>
    </text:list-style>
    <text:list-style style:name="id1-3-2-2-1-4-1-4-10-2-2">
      <text:list-level-style-bullet text:bullet-char="➢" text:level="1">
        <style:list-level-properties text:min-label-width="10mm"/>
      </text:list-level-style-bullet>
    </text:list-style>
    <text:list-style style:name="id1-3-2-2-1-4-1-4-10-2-2-1">
      <text:list-level-style-bullet text:bullet-char="➢" text:level="1">
        <style:list-level-properties text:min-label-width="10mm"/>
      </text:list-level-style-bullet>
    </text:list-style>
    <text:list-style style:name="id1-3-2-2-1-4-1-4-10-2-4">
      <text:list-level-style-bullet text:bullet-char="➢" text:level="1">
        <style:list-level-properties text:min-label-width="10mm"/>
      </text:list-level-style-bullet>
    </text:list-style>
    <text:list-style style:name="id1-3-2-2-1-4-1-4-10-2-4-1">
      <text:list-level-style-bullet text:bullet-char="➢" text:level="1">
        <style:list-level-properties text:min-label-width="10mm"/>
      </text:list-level-style-bullet>
    </text:list-style>
    <text:list-style style:name="id1-3-2-2-1-4-1-4-10-2-6">
      <text:list-level-style-bullet text:bullet-char="➢" text:level="1">
        <style:list-level-properties text:min-label-width="10mm"/>
      </text:list-level-style-bullet>
    </text:list-style>
    <text:list-style style:name="id1-3-2-2-1-4-1-4-10-2-6-1">
      <text:list-level-style-bullet text:bullet-char="➢" text:level="1">
        <style:list-level-properties text:min-label-width="10mm"/>
      </text:list-level-style-bullet>
    </text:list-style>
    <text:list-style style:name="id1-3-2-2-1-4-1-4-10-2-8">
      <text:list-level-style-bullet text:bullet-char="➢" text:level="1">
        <style:list-level-properties text:min-label-width="10mm"/>
      </text:list-level-style-bullet>
    </text:list-style>
    <text:list-style style:name="id1-3-2-2-1-4-1-4-10-2-8-1">
      <text:list-level-style-bullet text:bullet-char="➢" text:level="1">
        <style:list-level-properties text:min-label-width="10mm"/>
      </text:list-level-style-bullet>
    </text:list-style>
    <text:list-style style:name="id1-3-2-2-1-4-1-4-10-2-10">
      <text:list-level-style-bullet text:bullet-char="➢" text:level="1">
        <style:list-level-properties text:min-label-width="10mm"/>
      </text:list-level-style-bullet>
    </text:list-style>
    <text:list-style style:name="id1-3-2-2-1-4-1-4-10-2-10-1">
      <text:list-level-style-bullet text:bullet-char="➢" text:level="1">
        <style:list-level-properties text:min-label-width="10mm"/>
      </text:list-level-style-bullet>
    </text:list-style>
    <text:list-style style:name="id1-3-2-2-1-4-1-4-10-2-12">
      <text:list-level-style-bullet text:bullet-char="➢" text:level="1">
        <style:list-level-properties text:min-label-width="10mm"/>
      </text:list-level-style-bullet>
    </text:list-style>
    <text:list-style style:name="id1-3-2-2-1-4-1-4-10-2-12-1">
      <text:list-level-style-bullet text:bullet-char="➢" text:level="1">
        <style:list-level-properties text:min-label-width="10mm"/>
      </text:list-level-style-bullet>
    </text:list-style>
    <text:list-style style:name="id1-3-2-2-1-4-1-4-11-2-2">
      <text:list-level-style-bullet text:bullet-char="➢" text:level="1">
        <style:list-level-properties text:min-label-width="10mm"/>
      </text:list-level-style-bullet>
    </text:list-style>
    <text:list-style style:name="id1-3-2-2-1-4-1-4-11-2-2-1">
      <text:list-level-style-bullet text:bullet-char="➢" text:level="1">
        <style:list-level-properties text:min-label-width="10mm"/>
      </text:list-level-style-bullet>
    </text:list-style>
    <text:list-style style:name="id1-3-2-2-1-4-1-4-11-2-4">
      <text:list-level-style-bullet text:bullet-char="➢" text:level="1">
        <style:list-level-properties text:min-label-width="10mm"/>
      </text:list-level-style-bullet>
    </text:list-style>
    <text:list-style style:name="id1-3-2-2-1-4-1-4-11-2-4-1">
      <text:list-level-style-bullet text:bullet-char="➢" text:level="1">
        <style:list-level-properties text:min-label-width="10mm"/>
      </text:list-level-style-bullet>
    </text:list-style>
    <text:list-style style:name="id1-3-2-2-1-4-1-4-11-2-6">
      <text:list-level-style-bullet text:bullet-char="➢" text:level="1">
        <style:list-level-properties text:min-label-width="10mm"/>
      </text:list-level-style-bullet>
    </text:list-style>
    <text:list-style style:name="id1-3-2-2-1-4-1-4-11-2-6-1">
      <text:list-level-style-bullet text:bullet-char="➢" text:level="1">
        <style:list-level-properties text:min-label-width="10mm"/>
      </text:list-level-style-bullet>
    </text:list-style>
    <text:list-style style:name="id1-3-2-2-1-4-1-4-11-2-8">
      <text:list-level-style-bullet text:bullet-char="➢" text:level="1">
        <style:list-level-properties text:min-label-width="10mm"/>
      </text:list-level-style-bullet>
    </text:list-style>
    <text:list-style style:name="id1-3-2-2-1-4-1-4-11-2-8-1">
      <text:list-level-style-bullet text:bullet-char="➢" text:level="1">
        <style:list-level-properties text:min-label-width="10mm"/>
      </text:list-level-style-bullet>
    </text:list-style>
    <text:list-style style:name="id1-3-2-2-1-4-1-4-11-2-10">
      <text:list-level-style-bullet text:bullet-char="➢" text:level="1">
        <style:list-level-properties text:min-label-width="10mm"/>
      </text:list-level-style-bullet>
    </text:list-style>
    <text:list-style style:name="id1-3-2-2-1-4-1-4-11-2-10-1">
      <text:list-level-style-bullet text:bullet-char="➢" text:level="1">
        <style:list-level-properties text:min-label-width="10mm"/>
      </text:list-level-style-bullet>
    </text:list-style>
    <text:list-style style:name="id1-3-2-2-1-4-1-4-12-2-2">
      <text:list-level-style-bullet text:bullet-char="➢" text:level="1">
        <style:list-level-properties text:min-label-width="10mm"/>
      </text:list-level-style-bullet>
    </text:list-style>
    <text:list-style style:name="id1-3-2-2-1-4-1-4-12-2-2-1">
      <text:list-level-style-bullet text:bullet-char="➢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29*"/>
    </style:style>
    <style:style style:family="table-column" style:parent-style-name="colspec" style:name="id1-3-2-2-1-8-1-2">
      <style:table-column-properties style:rel-column-width="39*"/>
    </style:style>
    <style:style style:family="table-column" style:parent-style-name="colspec" style:name="id1-3-2-2-1-8-1-3">
      <style:table-column-properties style:rel-column-width="32*"/>
    </style:style>
    <text:list-style style:name="id1-3-2-2-1-8-1-4-2-2-2">
      <text:list-level-style-bullet text:bullet-char="➢" text:level="1">
        <style:list-level-properties text:min-label-width="10mm"/>
      </text:list-level-style-bullet>
    </text:list-style>
    <text:list-style style:name="id1-3-2-2-1-8-1-4-2-2-2-1">
      <text:list-level-style-bullet text:bullet-char="➢" text:level="1">
        <style:list-level-properties text:min-label-width="10mm"/>
      </text:list-level-style-bullet>
    </text:list-style>
    <text:list-style style:name="id1-3-2-2-1-8-1-4-2-2-2-2">
      <text:list-level-style-bullet text:bullet-char="➢" text:level="1">
        <style:list-level-properties text:min-label-width="10mm"/>
      </text:list-level-style-bullet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31*"/>
    </style:style>
    <style:style style:family="table-column" style:parent-style-name="colspec" style:name="id1-3-2-2-1-12-1-2">
      <style:table-column-properties style:rel-column-width="36*"/>
    </style:style>
    <style:style style:family="table-column" style:parent-style-name="colspec" style:name="id1-3-2-2-1-12-1-3">
      <style:table-column-properties style:rel-column-width="32*"/>
    </style:style>
    <text:list-style style:name="id1-3-2-2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31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28*"/>
    </style:style>
  </office:automatic-styles>
  <office:body>
    <office:text>
      <text:p text:style-name="new_page_staatscourant"/>
      <text:p text:style-name="single-kop-titel">Aanwijzingsbesluit lijst van organen van de gemeente met een raadpleegmogeljkheid in en systematische verstrekking uit de basisregistratie pers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Loon op Zand;</text:p>
            <text:p text:style-name="al"/>
            <text:p text:style-name="al">Gelet op artikel 2 van de Verordening gegevensverstrekking basisregistratie personen Loon op Zand 2020;</text:p>
            <text:p text:style-name="al"/>
            <text:p text:style-name="al">Gelet op artikel 1 van de Regeling gegevensverstrekking basisregistratie personen Loon op Zand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nderstaande organisatieonderdelen aan te wijzen tot rechtstreekse toegang tot de basisregistratie personen en de GBA-V, voor zover geautoriseerd op grond van het autorisatiebesluit persoonsgegevens;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ka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</text:span>
                      <text:span text:style-name="nadrukvet"> gemeentelijke basisregistratie person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Bedrijfsvoering en Dienstverlening</text:span>
                    </text:p>
                    <text:p text:style-name="table_al">Team 1<text:span text:style-name="sup">e</text:span> lijn Burgerzaken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2-2-2">
                      <text:list-item text:style-override="id1-3-2-2-1-4-1-4-2-2-2-1">
                        <text:number>➢</text:number>
                        <text:p text:style-name="table_al">Wet en Besluit BRP</text:p>
                      </text:list-item>
                      <text:list-item text:style-override="id1-3-2-2-1-4-1-4-2-2-2-2">
                        <text:number>➢</text:number>
                        <text:p text:style-name="table_al">Burgerlijk Wetboek</text:p>
                      </text:list-item>
                      <text:list-item text:style-override="id1-3-2-2-1-4-1-4-2-2-2-3">
                        <text:number>➢</text:number>
                        <text:p text:style-name="table_al">Besluit Burgerlijke Stand</text:p>
                      </text:list-item>
                      <text:list-item text:style-override="id1-3-2-2-1-4-1-4-2-2-2-4">
                        <text:number>➢</text:number>
                        <text:p text:style-name="table_al">Nationaliteitswetgeving</text:p>
                      </text:list-item>
                      <text:list-item text:style-override="id1-3-2-2-1-4-1-4-2-2-2-5">
                        <text:number>➢</text:number>
                        <text:p text:style-name="table_al">Wet op de lijkbezorging</text:p>
                      </text:list-item>
                      <text:list-item text:style-override="id1-3-2-2-1-4-1-4-2-2-2-6">
                        <text:number>➢</text:number>
                        <text:p text:style-name="table_al">Wet op de justitiële documentatie en op de verklaringen omtrent het gedrag</text:p>
                      </text:list-item>
                      <text:list-item text:style-override="id1-3-2-2-1-4-1-4-2-2-2-7">
                        <text:number>➢</text:number>
                        <text:p text:style-name="table_al">Paspoortwet en -regelgeving</text:p>
                      </text:list-item>
                      <text:list-item text:style-override="id1-3-2-2-1-4-1-4-2-2-2-8">
                        <text:number>➢</text:number>
                        <text:p text:style-name="table_al">Wegenverkeerswet en Reglement rijbewijzen</text:p>
                      </text:list-item>
                      <text:list-item text:style-override="id1-3-2-2-1-4-1-4-2-2-2-9">
                        <text:number>➢</text:number>
                        <text:p text:style-name="table_al">Kieswet</text:p>
                      </text:list-item>
                      <text:list-item text:style-override="id1-3-2-2-1-4-1-4-2-2-2-10">
                        <text:number>➢</text:number>
                        <text:p text:style-name="table_al">CRIB</text:p>
                      </text:list-item>
                      <text:list-item text:style-override="id1-3-2-2-1-4-1-4-2-2-2-11">
                        <text:number>➢</text:number>
                        <text:p text:style-name="table_al">Vreemdelingenwet</text:p>
                      </text:list-item>
                      <text:list-item text:style-override="id1-3-2-2-1-4-1-4-2-2-2-12">
                        <text:number>➢</text:number>
                        <text:p text:style-name="table_al">Reglement op de Orde van de Nederlandse Leeuw en de Orde van Oranje-Nassau</text:p>
                      </text:list-item>
                    </text:list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lle gegevens op persoonslijst, adres- en bewoningsgegevens en verwijsgegevens</text:p>
                    <text:p text:style-name="table_al"> 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Bedrijfsvoering en Dienstverlening</text:span>
                    </text:p>
                    <text:p text:style-name="table_al">Team 1<text:span text:style-name="sup">e</text:span> lijn KCC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3-2-2">
                      <text:list-item text:style-override="id1-3-2-2-1-4-1-4-3-2-2-1">
                        <text:number>➢</text:number>
                        <text:p text:style-name="table_al">Paspoortwet en -regelgeving</text:p>
                      </text:list-item>
                      <text:list-item text:style-override="id1-3-2-2-1-4-1-4-3-2-2-2">
                        <text:number>➢</text:number>
                        <text:p text:style-name="table_al">Wegenverkeerswet en Reglement rijbewijzen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uitreiken reisdocumenten en rijbewijzen:</text:p>
                    <text:p text:style-name="table_al">Persoons-, ouder-, nationaliteit-, huwelijks-, overlijdens-inschrijvings-, reisdocumentgegevens </text:p>
                    <text:p text:style-name="table_al">Raadplegen rijbewijsregister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Bedrijfsvoering en Dienstverlening</text:span>
                    </text:p>
                    <text:p text:style-name="table_al">Team 2<text:span text:style-name="sup">e</text:span> lijn P&amp;O administratie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4-2-2">
                      <text:list-item text:style-override="id1-3-2-2-1-4-1-4-4-2-2-1">
                        <text:number>➢</text:number>
                        <text:p text:style-name="table_al">Pensioen en uitkering politieke ambtsdragers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gegevens opgenomen in het Autorisatiebesluit BZK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Bedrijfsvoering en Dienstverlening</text:span>
                    </text:p>
                    <text:p text:style-name="table_al">Team 2<text:span text:style-name="sup">e</text:span> lijn Functioneel Beheerders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5-2-2">
                      <text:list-item text:style-override="id1-3-2-2-1-4-1-4-5-2-2-1">
                        <text:number>➢</text:number>
                        <text:p text:style-name="table_al">Functioneel beheer van de Burgerzakenapplicatie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le gegevens op persoonslijst, adres- en bewoningsgegevens en verwijsgegevens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Sociaal</text:span>
                    </text:p>
                    <text:p text:style-name="table_al">Uitvoeringsteam 2</text:p>
                    <text:p text:style-name="table_al">Zorgloket, Administratieve ondersteuning, Geldzaken, Maatschappelijke begeleiding status-houders, inburgering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7-2-2">
                      <text:list-item text:style-override="id1-3-2-2-1-4-1-4-7-2-2-1">
                        <text:number>➢</text:number>
                        <text:p text:style-name="table_al">Controle geldigheid gehandicaptenpartkeerkaart</text:p>
                      </text:list-item>
                    </text:list>
                    <text:p text:style-name="table_al"/>
                    <text:list text:style-name="id1-3-2-2-1-4-1-4-7-2-4">
                      <text:list-item text:style-override="id1-3-2-2-1-4-1-4-7-2-4-1">
                        <text:number>➢</text:number>
                        <text:p text:style-name="table_al">Maatschappelijke ondersteuning</text:p>
                      </text:list-item>
                    </text:list>
                    <text:p text:style-name="table_al"/>
                    <text:list text:style-name="id1-3-2-2-1-4-1-4-7-2-6">
                      <text:list-item text:style-override="id1-3-2-2-1-4-1-4-7-2-6-1">
                        <text:number>➢</text:number>
                        <text:p text:style-name="table_al">Werk en Inkomen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gegevens opgenomen in het Autorisatiebesluit BZK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Fysiek</text:span>
                    </text:p>
                    <text:p text:style-name="table_al">Omgeving &amp; Veiligheid</text:p>
                    <text:p text:style-name="table_al">Toezichthouders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8-2-2">
                      <text:list-item text:style-override="id1-3-2-2-1-4-1-4-8-2-2-1">
                        <text:number>➢</text:number>
                        <text:p text:style-name="table_al">Waardering onroerende zaken</text:p>
                      </text:list-item>
                    </text:list>
                    <text:p text:style-name="table_al"/>
                    <text:list text:style-name="id1-3-2-2-1-4-1-4-8-2-4">
                      <text:list-item text:style-override="id1-3-2-2-1-4-1-4-8-2-4-1">
                        <text:number>➢</text:number>
                        <text:p text:style-name="table_al">Huisvestingsvergunningen</text:p>
                      </text:list-item>
                    </text:list>
                    <text:p text:style-name="table_al"/>
                    <text:list text:style-name="id1-3-2-2-1-4-1-4-8-2-6">
                      <text:list-item text:style-override="id1-3-2-2-1-4-1-4-8-2-6-1">
                        <text:number>➢</text:number>
                        <text:p text:style-name="table_al">Opkoopbescherming</text:p>
                      </text:list-item>
                    </text:list>
                    <text:p text:style-name="table_al"/>
                    <text:list text:style-name="id1-3-2-2-1-4-1-4-8-2-8">
                      <text:list-item text:style-override="id1-3-2-2-1-4-1-4-8-2-8-1">
                        <text:number>➢</text:number>
                        <text:p text:style-name="table_al">Omgevingsvergunningen, -meldingen en -ontheffingen</text:p>
                      </text:list-item>
                    </text:list>
                    <text:p text:style-name="table_al"/>
                    <text:list text:style-name="id1-3-2-2-1-4-1-4-8-2-10">
                      <text:list-item text:style-override="id1-3-2-2-1-4-1-4-8-2-10-1">
                        <text:number>➢</text:number>
                        <text:p text:style-name="table_al">Vergunningen, vrijstellingen, ontheffingen en meldingen op grond van een gemeentelijke verordening</text:p>
                      </text:list-item>
                    </text:list>
                    <text:p text:style-name="table_al"/>
                    <text:list text:style-name="id1-3-2-2-1-4-1-4-8-2-12">
                      <text:list-item text:style-override="id1-3-2-2-1-4-1-4-8-2-12-1">
                        <text:number>➢</text:number>
                        <text:p text:style-name="table_al">Handhaving, toezicht en opsporing</text:p>
                      </text:list-item>
                    </text:list>
                    <text:p text:style-name="table_al"/>
                    <text:list text:style-name="id1-3-2-2-1-4-1-4-8-2-14">
                      <text:list-item text:style-override="id1-3-2-2-1-4-1-4-8-2-14-1">
                        <text:number>➢</text:number>
                        <text:p text:style-name="table_al">Bezwaar, klachten en verzoeken</text:p>
                      </text:list-item>
                    </text:list>
                    <text:p text:style-name="table_al"/>
                    <text:list text:style-name="id1-3-2-2-1-4-1-4-8-2-16">
                      <text:list-item text:style-override="id1-3-2-2-1-4-1-4-8-2-16-1">
                        <text:number>➢</text:number>
                        <text:p text:style-name="table_al">Crisismaatregel en inbewaringstelling</text:p>
                      </text:list-item>
                    </text:list>
                    <text:p text:style-name="table_al"/>
                    <text:list text:style-name="id1-3-2-2-1-4-1-4-8-2-18">
                      <text:list-item text:style-override="id1-3-2-2-1-4-1-4-8-2-18-1">
                        <text:number>➢</text:number>
                        <text:p text:style-name="table_al">Rampenbestrijd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De gegevens opgenomen in het Autorisatiebesluit BZK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Fysiek</text:span>
                    </text:p>
                    <text:p text:style-name="table_al">Omgeving &amp; Veiligheid</text:p>
                    <text:p text:style-name="table_al">BOA’s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9-2-2">
                      <text:list-item text:style-override="id1-3-2-2-1-4-1-4-9-2-2-1">
                        <text:number>➢</text:number>
                        <text:p text:style-name="table_al">Handhaving, toezicht en opspo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De gegevens opgenomen in het Autorisatiebesluit BZK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Fysiek</text:span>
                    </text:p>
                    <text:p text:style-name="table_al">Omgeving&amp; Veilighei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10-2-2">
                      <text:list-item text:style-override="id1-3-2-2-1-4-1-4-10-2-2-1">
                        <text:number>➢</text:number>
                        <text:p text:style-name="table_al">Vergunningen, vrijstellingen, ontheffingen en meldingen op grond van een gemeentelijke verordening</text:p>
                      </text:list-item>
                    </text:list>
                    <text:p text:style-name="table_al"/>
                    <text:list text:style-name="id1-3-2-2-1-4-1-4-10-2-4">
                      <text:list-item text:style-override="id1-3-2-2-1-4-1-4-10-2-4-1">
                        <text:number>➢</text:number>
                        <text:p text:style-name="table_al">Handhaving, toezicht en opsporing</text:p>
                      </text:list-item>
                    </text:list>
                    <text:p text:style-name="table_al"/>
                    <text:list text:style-name="id1-3-2-2-1-4-1-4-10-2-6">
                      <text:list-item text:style-override="id1-3-2-2-1-4-1-4-10-2-6-1">
                        <text:number>➢</text:number>
                        <text:p text:style-name="table_al">Crisismaatregel en inbewaringstelling</text:p>
                      </text:list-item>
                    </text:list>
                    <text:p text:style-name="table_al"/>
                    <text:list text:style-name="id1-3-2-2-1-4-1-4-10-2-8">
                      <text:list-item text:style-override="id1-3-2-2-1-4-1-4-10-2-8-1">
                        <text:number>➢</text:number>
                        <text:p text:style-name="table_al">Gevonden voorwerpen</text:p>
                      </text:list-item>
                    </text:list>
                    <text:p text:style-name="table_al"/>
                    <text:list text:style-name="id1-3-2-2-1-4-1-4-10-2-10">
                      <text:list-item text:style-override="id1-3-2-2-1-4-1-4-10-2-10-1">
                        <text:number>➢</text:number>
                        <text:p text:style-name="table_al">Rampenbestrijding</text:p>
                      </text:list-item>
                    </text:list>
                    <text:p text:style-name="table_al"/>
                    <text:list text:style-name="id1-3-2-2-1-4-1-4-10-2-12">
                      <text:list-item text:style-override="id1-3-2-2-1-4-1-4-10-2-12-1">
                        <text:number>➢</text:number>
                        <text:p text:style-name="table_al">Integriteitsbeoordelingen (Bibob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De gegevens opgenomen in het Autorisatiebesluit BZK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Fysiek</text:span>
                    </text:p>
                    <text:p text:style-name="table_al">Uitvoering en Beheer</text:p>
                    <text:p text:style-name="table_al">Medewerker verke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11-2-2">
                      <text:list-item text:style-override="id1-3-2-2-1-4-1-4-11-2-2-1">
                        <text:number>➢</text:number>
                        <text:p text:style-name="table_al">Vergunningen, vrijstellingen, ontheffingen en meldingen op grond van een gemeentelijke verordening</text:p>
                      </text:list-item>
                    </text:list>
                    <text:p text:style-name="table_al"/>
                    <text:list text:style-name="id1-3-2-2-1-4-1-4-11-2-4">
                      <text:list-item text:style-override="id1-3-2-2-1-4-1-4-11-2-4-1">
                        <text:number>➢</text:number>
                        <text:p text:style-name="table_al">Controle geldigheid gehandicaptenpartkeerkaart</text:p>
                      </text:list-item>
                    </text:list>
                    <text:p text:style-name="table_al"/>
                    <text:list text:style-name="id1-3-2-2-1-4-1-4-11-2-6">
                      <text:list-item text:style-override="id1-3-2-2-1-4-1-4-11-2-6-1">
                        <text:number>➢</text:number>
                        <text:p text:style-name="table_al">Handhaving, toezicht en opsporing</text:p>
                      </text:list-item>
                    </text:list>
                    <text:p text:style-name="table_al"/>
                    <text:list text:style-name="id1-3-2-2-1-4-1-4-11-2-8">
                      <text:list-item text:style-override="id1-3-2-2-1-4-1-4-11-2-8-1">
                        <text:number>➢</text:number>
                        <text:p text:style-name="table_al">Gevonden voorwerpen</text:p>
                      </text:list-item>
                    </text:list>
                    <text:p text:style-name="table_al"/>
                    <text:list text:style-name="id1-3-2-2-1-4-1-4-11-2-10">
                      <text:list-item text:style-override="id1-3-2-2-1-4-1-4-11-2-10-1">
                        <text:number>➢</text:number>
                        <text:p text:style-name="table_al">Bezwaar, klachten en verzoeken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gegevens opgenomen in het Autorisatiebesluit BZK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Fysiek</text:span>
                    </text:p>
                    <text:p text:style-name="table_al">Uitvoering en Beheer</text:p>
                    <text:p text:style-name="table_al">Secretarieel medewerker afval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4-1-4-12-2-2">
                      <text:list-item text:style-override="id1-3-2-2-1-4-1-4-12-2-2-1">
                        <text:number>➢</text:number>
                        <text:p text:style-name="table_al">Afgifte en controle van parkeervergunn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ersoons- en inschrijvingsgegevens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e onderstaande organisatieonderdelen aan te wijzen tot rechtstreekse toegang tot de basisregistratie personen;</text:p>
              </text:list-item>
            </text:list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v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ncernstaf</text:span>
                    </text:p>
                    <text:p text:style-name="table_al">Bestuurssecretariaat</text:p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list text:style-name="id1-3-2-2-1-8-1-4-2-2-2">
                      <text:list-item text:style-override="id1-3-2-2-1-8-1-4-2-2-2-1">
                        <text:number>➢</text:number>
                        <text:p text:style-name="table_al">Reglement op de Orde van de Nederlandse Leeuw en de Orde van Oranje-Nassau</text:p>
                      </text:list-item>
                      <text:list-item text:style-override="id1-3-2-2-1-8-1-4-2-2-2-2">
                        <text:number>➢</text:number>
                        <text:p text:style-name="table_al">Felicitaties 100-jarigen en jubilerende bruidsparen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soons-, inschrijvings-, huwelijksgegeven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mein Fysiek</text:span>
                    </text:p>
                    <text:p text:style-name="table_al">Serviceteam en Medewerker ondersteu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last met de uitvoering op het gebied van:</text:p>
                    <text:p text:style-name="table_al">Diverse zaken op het gebied van dienstverlening afval</text:p>
                  </table:table-cell>
                  <table:table-cell table:style-name="cell_frame_all" table:number-rows-spanned="1" table:number-columns-spanned="1">
                    <text:p text:style-name="table_al">Persoons- en inschrijvingsgegevens en bewoners adre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3.</text:number>
                <text:p text:style-name="al">De onderstaande organisatieonderdelen aan te wijzen waar systematisch gegevens aan worden verstrekt uit de basisregistratie;</text:p>
              </text:list-item>
            </text:list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satie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v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ncernstaf</text:span>
                    </text:p>
                    <text:p text:style-name="table_al">Bestuurssecretariaat</text:p>
                  </table:table-cell>
                  <table:table-cell table:style-name="cell_frame_all" table:number-rows-spanned="1" table:number-columns-spanned="1">
                    <text:p text:style-name="table_al">Toekennen van onderscheidingen, huwelijksjubilarissen, 100jarigen+, Wet 29-09-1815 Instelling van de Orde van de Nederlandse Leeuw en het besluit van 10-05-1995, nadere regels Orde van de Nederlandse Leeuw</text:p>
                  </table:table-cell>
                  <table:table-cell table:style-name="cell_frame_all" table:number-rows-spanned="1" table:number-columns-spanned="1">
                    <text:p text:style-name="table_al">Persoons-, huwelijksgegevens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-1">
                <text:number>4.</text:number>
                <text:p text:style-name="al">Lijst van gemeentelijke systemen aan te wijzen waaraan, met het oog op met elkaar in verband brengen van verwerkingen van persoonsgegevens, gegevens worden verstrekt.</text:p>
              </text:list-item>
            </text:list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gistr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v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gevenss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adistributiesysteem</text:span>
                    </text:p>
                    <text:p text:style-name="table_al">Key2 DDS</text:p>
                  </table:table-cell>
                  <table:table-cell table:style-name="cell_frame_all" table:number-rows-spanned="1" table:number-columns-spanned="1">
                    <text:p text:style-name="table_al">Doorverwerking gegeven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le gegeven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oon op Zand, 28-01-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H.A.G. Ronnes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C.A. de H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1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DC.source">artikel 2 van de Verordening gegevensverstrekking basisregistratie personen Loon op Zand 2020]|[https://lokaleregelgeving.overheid.nl/CVDR644490/1</meta:user-defined>
    <meta:user-defined meta:name="DCTERMS.alternative">Aanwijzingsbesluit lijst van organen van de gemeente met een raadpleegmogeljkheid in en systematische verstrekking uit de basisregistratie personen</meta:user-defined>
    <dc:language>nl</dc:language>
    <meta:user-defined meta:name="OVERHEIDop.locatietype/OVERHEIDop.gebiedsmarkering">Gemeente</meta:user-defined>
    <meta:user-defined meta:name="DC.title">Aanwijzingsbesluit lijst van organen van de gemeente met een raadpleegmogeljkheid in en systematische verstrekking uit de basisregistratie person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38</meta:user-defined>
    <meta:user-defined meta:name="OVERHEIDop.betreftRegeling">CVDR735120_1</meta:user-defined>
    <meta:user-defined meta:name="OVERHEIDop.GmbID/DC.identifier">gmb-2025-49138</meta:user-defined>
    <meta:user-defined meta:name="xs:date/OVERHEIDop.startdatum">2025-02-07</meta:user-defined>
    <meta:user-defined meta:name="OVERHEIDop.versieInformatie"/>
  </office:meta>
</office:document-meta>
</file>