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locatie tussen Mulderij 1 en 2 in Dedemsvaart</text:p>
      <text:section text:name="regeling_id1-3-2" text:style-name="regeling">
        <text:section text:name="aanhef_id1-3-2-1" text:style-name="aanhef">
          <text:section text:name="preambule_id1-3-2-1-1" text:style-name="preambule">
            <text:p text:style-name="al"/>
            <text:p text:style-name="al">Voor het perceel dat ligt tussen de huisnummers Mulderij 1 en 2 in Dedemsvaart wordt een wijziging van het Omgevingsplan gemeente Hardenberg voorbereid. Dit op basis van artikel 16.29 van de Omgevingswet en artikel 10.2 lid 1 van het Omgevingsbesluit. De wijziging van het Omgevingsplan is bedoeld om de bouw van een woning mogelijk te maken op het genoemde perceel. </text:p>
            <text:p text:style-name="al"/>
            <text:p text:style-name="al">
            <text:span text:style-name="nadrukvet">Participatie</text:span>
          </text:p>
            <text:p text:style-name="al">De initiatiefnemer heeft de directe omwonenden gevraagd wat ze van het plan vonden. Een verslag daarvan wordt onderdeel van het wijzigingsplan. </text:p>
            <text:p text:style-name="al"/>
            <text:p text:style-name="al">
            <text:span text:style-name="nadrukvet">Advies betrokken bestuursorganen</text:span>
          </text:p>
            <text:p text:style-name="al">Het voornemen om het omgevingsplan te wijzigen wordt door de gemeente besproken met de betrokken bestuursorganen zoals de provincie en het waterschap. Zij kunnen hierover advies uitbrengen. De adviezen worden betrokken bij het opstellen van het van het wijzigingsbesluit.</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
            <text:p text:style-name="al">Hardenberg, 19 nov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3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wijziging Omgevingsplan gemeente Hardenberg locatie tussen Mulderij 1 en 2 in Dedemsvaart</meta:user-defined>
    <meta:user-defined meta:name="DCTERMS.W3CDTF/DCTERMS.available">2025-11-19</meta:user-defined>
    <meta:user-defined meta:name="DCTERMS.W3CDTF/OVERHEIDop.jaargang">2025</meta:user-defined>
    <meta:user-defined meta:name="OVERHEIDop.publicationIssue">491377</meta:user-defined>
    <meta:user-defined meta:name="OVERHEIDop.GmbID/DC.identifier">gmb-2025-491377</meta:user-defined>
    <meta:user-defined meta:name="OVERHEIDop.versieInformatie"/>
  </office:meta>
</office:document-meta>
</file>