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agrarische schuur, Westerlandweg 3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agrarische schuur op locatie Westerlandweg 3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48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november 2025. De gemeente neemt daarover waarschijnlijk uiterlijk 2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3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87</meta:user-defined>
    <meta:user-defined meta:name="DCTERMS.abstract">Betreft: Aanvraag op locatie Westerlandweg 3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agrarische schuur, Westerlandweg 3 Mij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76</meta:user-defined>
    <meta:user-defined meta:name="OVERHEIDop.GmbID/DC.identifier">gmb-2025-491376</meta:user-defined>
    <meta:user-defined meta:name="OVERHEIDop.versieInformatie"/>
  </office:meta>
</office:document-meta>
</file>