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tijdelijke calamiteiten in-/uitrit (t/m 31 Maart 2028), Klipspringerdreef, GU-Z2025-0017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pspringerdreef</text:p>
            <text:p text:style-name="common-al">GU-Z2025-0017484</text:p>
            <text:p text:style-name="common-al">Toelichting: het maken van een tijdelijke calamiteiten in-/uitrit (t/m 31 Maart 2028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3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7484</meta:user-defined>
    <meta:user-defined meta:name="DCTERMS.abstract">Toelichting: het maken van een tijdelijke calamiteiten in-/uitrit (t/m 31 Maart 2028)</meta:user-defined>
    <dc:language>nl</dc:language>
    <meta:user-defined meta:name="OVERHEIDop.locatietype/OVERHEIDop.gebiedsmarkering">Vlak</meta:user-defined>
    <meta:user-defined meta:name="DC.title">Verleende Omgevingsvergunning, het maken van een tijdelijke calamiteiten in-/uitrit (t/m 31 Maart 2028), Klipspringerdreef, GU-Z2025-0017484</meta:user-defined>
    <meta:user-defined meta:name="OVERHEIDop.datumEindeReactietermijn">2025-12-22</meta:user-defined>
    <meta:user-defined meta:name="OVERHEIDop.terinzageleggingBG">https://jeleefomgeving.nl/inzien/002220647/62f95e40-d77c-447e-bb7a-f9ec543ed344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74</meta:user-defined>
    <meta:user-defined meta:name="OVERHEIDop.GmbID/DC.identifier">gmb-2025-491374</meta:user-defined>
    <meta:user-defined meta:name="OVERHEIDop.versieInformatie"/>
  </office:meta>
</office:document-meta>
</file>