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ruug Pieken' en 'Vrienden van carnaval op Strao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 en toestemmingen)</text:p>
            <text:p text:style-name="common-al">Activiteit(en):			houden van een evenement [art. 2:24 en 2:25 APV]	</text:p>
            <text:p text:style-name="common-al">Naam evenement:	Vruug Pieken &amp; Vrienden van carnaval op Straot </text:p>
            <text:p text:style-name="common-al">Locatie:					Dorpsstraat 1 t/m 23 te Goirle en de Tilburgseweg 106 tot de groenperk </text:p>
            <text:p text:style-name="common-al">Datum evenement:	13 en 14 februari 2026</text:p>
            <text:p text:style-name="common-al">Tijd:							13 februari van 14:00 tot 21:00 uur, 14 februari van 13:00 tot 22:30 uur</text:p>
            <text:p text:style-name="common-al">Besluitdatum:			10-11-2025</text:p>
            <text:p text:style-name="common-al">Zaaknummer:			102580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13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803</meta:user-defined>
    <dc:language>nl</dc:language>
    <meta:user-defined meta:name="OVERHEIDop.locatietype/OVERHEIDop.gebiedsmarkering">Vlak</meta:user-defined>
    <meta:user-defined meta:name="DC.title">Verleende evenementenvergunning ‘Vruug Pieken' en 'Vrienden van carnaval op Straot’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72</meta:user-defined>
    <meta:user-defined meta:name="OVERHEIDop.GmbID/DC.identifier">gmb-2025-491372</meta:user-defined>
    <meta:user-defined meta:name="OVERHEIDop.versieInformatie"/>
  </office:meta>
</office:document-meta>
</file>