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erker en 2 dakkapellen aan de voorzijde van de woning, Baambrugse Zuwe 27 en 29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erker en 2 dakkapellen aan de voorzijde van de woning op locatie Baambrugse Zuwe 27 en 29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147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november 2025. De gemeente neemt daarover waarschijnlijk uiterlijk 2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3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78</meta:user-defined>
    <meta:user-defined meta:name="DCTERMS.abstract">Betreft: Aanvraag op locatie Baambrugse Zuwe 27 en 29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erker en 2 dakkapellen aan de voorzijde van de woning, Baambrugse Zuwe 27 en 29 Vinke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71</meta:user-defined>
    <meta:user-defined meta:name="OVERHEIDop.GmbID/DC.identifier">gmb-2025-491371</meta:user-defined>
    <meta:user-defined meta:name="OVERHEIDop.versieInformatie"/>
  </office:meta>
</office:document-meta>
</file>