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koop 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E, nummer 4569 (gedeeltelijk) Perceelgrootte: ca. 12 m².</text:p>
            <text:p text:style-name="common-al">De gemeente Terneuzen is voornemens een perceel grond, deel uitmakende van een gedeelte van het perceel kadastraal bekend: gemeente Terneuzen, sectie E, nummer 4659 (gedeeltelijk), ter grootte van circa 12 m², te verkopen de eigenaren van het adres Hoefbladstraat 15 in Terneuzen.   </text:p>
            <text:p text:style-name="common-al">De gemeente Terneuzen meent dat de beoogde kopers de enige serieuze gegadigden zijn, omdat:</text:p>
            <text:list text:style-name="id1-3-2-1-1-5">
              <text:list-item text:style-override="id1-3-2-1-1-5-1">
                <text:number>•</text:number>
                <text:p text:style-name="al">bij verkoop van overhoeken, snippergroen, groenstroken of reststroken zoveel mogelijk wordt aangesloten bij de thans bestaande, heldere perceelgrenzen van het te verkopen perceel grond en logischerwijs alleen eigenaren die direct aan het te verkopen perceel grond wonen of grond in eigendom hebben, kunnen in aanmerking komen voor uitgifte dan wel verkoop van het perceel grond;</text:p>
              </text:list-item>
              <text:list-item text:style-override="id1-3-2-1-1-5-2">
                <text:number>•</text:number>
                <text:p text:style-name="al">het perceel grond direct naast de woning ligt en aansluit bij het huidige kadastrale perceel.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Hoefbladstraat 15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12 novem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13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Terneuzen</meta:user-defined>
    <meta:user-defined meta:name="DCTERMS.W3CDTF/DCTERMS.available">2025-11-12</meta:user-defined>
    <meta:user-defined meta:name="DCTERMS.W3CDTF/OVERHEIDop.jaargang">2025</meta:user-defined>
    <meta:user-defined meta:name="OVERHEIDop.publicationIssue">491368</meta:user-defined>
    <meta:user-defined meta:name="OVERHEIDop.GmbID/DC.identifier">gmb-2025-491368</meta:user-defined>
    <meta:user-defined meta:name="OVERHEIDop.versieInformatie"/>
  </office:meta>
</office:document-meta>
</file>