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Oosterparkstraat 7-H 1091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</text:p>
            <text:p text:style-name="common-al">Zaakadres: Eerste Oosterparkstraat 7-H 1091GT Amsterdam</text:p>
            <text:p text:style-name="common-al">Datum ontvangst: 30-09-2025</text:p>
            <text:p text:style-name="common-al">Zaaknummer: Z2025-041445</text:p>
            <text:p text:style-name="common-al">DSO-nummer: 20250930021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36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6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6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445</meta:user-defined>
    <meta:user-defined meta:name="DCTERMS.abstract">realiseren van een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Oosterparkstraat 7-H 1091GT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365</meta:user-defined>
    <meta:user-defined meta:name="OVERHEIDop.GmbID/DC.identifier">gmb-2025-491365</meta:user-defined>
    <meta:user-defined meta:name="OVERHEIDop.versieInformatie"/>
  </office:meta>
</office:document-meta>
</file>