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Voorgenomen verkoop en verhuur grond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Terneuzen, sectie E, nummer 2915 (gedeeltelijk) Perceelgrootte: ca. 120 m² </text:p>
            <text:p text:style-name="common-al">Perceel kadastraal bekend: Terneuzen, sectie E, nummer 3768 (gedeeltelijk) Perceelgrootte: ca. 22 m2.</text:p>
            <text:p text:style-name="common-al">De gemeente Terneuzen is voornemens een perceel tuingrond, kadastraal bekend gemeente Terneuzen, sectie E, nummer 2915 (gedeeltelijk), ter grootte van circa 120 m², te verkopen aan de eigenaren van Hogendijk 66 in Terneuzen.</text:p>
            <text:p text:style-name="common-al">De gemeente Terneuzen is voornemens een perceel tuingrond, kadastraal bekend gemeente Terneuzen, sectie E, nummer 3768 (gedeeltelijk), ter grootte van circa 22 m2, te verhuren aan de eigenaren van Hogendijk 66 in Terneuzen.   </text:p>
            <text:p text:style-name="common-al">De gemeente Terneuzen meent dat de beoogde koper/huurder de enige serieuze gegadigde zijn, omdat:</text:p>
            <text:list text:style-name="id1-3-2-1-1-7">
              <text:list-item text:style-override="id1-3-2-1-1-7-1">
                <text:number>•</text:number>
                <text:p text:style-name="al">De te verkopen en verhuren grond direct aansluit aan het (woon)perceel van de beoogde koper/huurder;</text:p>
              </text:list-item>
              <text:list-item text:style-override="id1-3-2-1-1-7-2">
                <text:number>•</text:number>
                <text:p text:style-name="al">De grond bestaat uit een overhoek, groenstrook of reststrook die: </text:p>
                <text:list text:style-name="id1-3-2-1-1-7-2-3">
                  <text:list-item text:style-override="id1-3-2-1-1-7-2-3-1">
                    <text:number>•</text:number>
                    <text:p text:style-name="al">Functioneel uitsluitend bruikbaar zijn voor de eigenaar van het aangrenzende perceel;</text:p>
                  </text:list-item>
                  <text:list-item text:style-override="id1-3-2-1-1-7-2-3-2">
                    <text:number>•</text:number>
                    <text:p text:style-name="al">Geen zelfstandige toegang of gebruiksmogelijkheid heeft voor derden;</text:p>
                  </text:list-item>
                  <text:list-item text:style-override="id1-3-2-1-1-7-2-3-3">
                    <text:number>•</text:number>
                    <text:p text:style-name="al">Geen zelfstandige economische of maatschappelijke waarde heeft voor anderen. </text:p>
                  </text:list-item>
                </text:list>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erkoop – verhuur tuingrond nabij Hogendijk 66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Terneuzen, 12 novem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13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en verhuur grond Terneuzen</meta:user-defined>
    <meta:user-defined meta:name="DCTERMS.W3CDTF/DCTERMS.available">2025-11-12</meta:user-defined>
    <meta:user-defined meta:name="DCTERMS.W3CDTF/OVERHEIDop.jaargang">2025</meta:user-defined>
    <meta:user-defined meta:name="OVERHEIDop.publicationIssue">491364</meta:user-defined>
    <meta:user-defined meta:name="OVERHEIDop.GmbID/DC.identifier">gmb-2025-491364</meta:user-defined>
    <meta:user-defined meta:name="OVERHEIDop.versieInformatie"/>
  </office:meta>
</office:document-meta>
</file>