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tuingrond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U, nummer 1164 (gedeeltelijk) Perceelgrootte: ca. 55 m².</text:p>
            <text:p text:style-name="common-al">De gemeente Terneuzen is voornemens een perceel grond, deel uitmaken van een gedeelte van het perceel kadastraal bekend, gemeente Terneuzen, sectie U, nummer 1164 (gedeeltelijk) ter grootte van circa 55 m², te verhuren aan eigenaar van het adres Molendijk 58 in Hoek.   </text:p>
            <text:p text:style-name="common-al">De gemeente Terneuzen meent dat de beoogde huurder de enige serieuze gegadigde is, omdat:</text:p>
            <text:list text:style-name="id1-3-2-1-1-5">
              <text:list-item text:style-override="id1-3-2-1-1-5-1">
                <text:number>•</text:number>
                <text:p text:style-name="al">de verhuur bedoeld is voor het vergroten van de voortuin of het woonperceel van de beoogde huurder;</text:p>
              </text:list-item>
              <text:list-item text:style-override="id1-3-2-1-1-5-2">
                <text:number>•</text:number>
                <text:p text:style-name="al">bij de verhuur van overhoeken, snippergroen, groenstroken of reststroken zoveel mogelijk wordt aangesloten bij de bestaande perceelgrenzen van de te verhuren gemeentegrond. Alleen de eigenaren die direct aangrenzend aan de te verhuren gemeentegrond zelf grond in eigendom of gebruik hebben, komen in aanmerking voor de huur.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text:a xlink:href="mailto:jboz@terneuzen.nl" xlink:type="simple">jboz@terneuzen.nl</text:a> onder vermelding van “voorgenomen verhuur tuingrond Molendijk 58 in Hoek”.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uitvoering aan het 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12 november 2025</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13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Hoek</meta:user-defined>
    <meta:user-defined meta:name="DCTERMS.W3CDTF/DCTERMS.available">2025-11-12</meta:user-defined>
    <meta:user-defined meta:name="DCTERMS.W3CDTF/OVERHEIDop.jaargang">2025</meta:user-defined>
    <meta:user-defined meta:name="OVERHEIDop.publicationIssue">491363</meta:user-defined>
    <meta:user-defined meta:name="OVERHEIDop.GmbID/DC.identifier">gmb-2025-491363</meta:user-defined>
    <meta:user-defined meta:name="OVERHEIDop.versieInformatie"/>
  </office:meta>
</office:document-meta>
</file>