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verbouwen en verduurzamen van een woning aan Bergstraat 12, 6663KE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en verduurzamen van een woning aan Bergstraat 12, 6663KE Lent.</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het dak te verhogen en muren breder te maken voor verduurzaming.</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2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36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6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6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129</meta:user-defined>
    <meta:user-defined meta:name="DCTERMS.abstract">Betreft: Besluit (met BOPA) op locatie Bergstraat 12, 6663KE Lent</meta:user-defined>
    <dc:language>nl</dc:language>
    <meta:user-defined meta:name="DC.title">Besluit (met BOPA) voor het verbouwen en verduurzamen van een woning aan Bergstraat 12, 6663KE Lent</meta:user-defined>
    <meta:user-defined meta:name="OVERHEIDop.datumEindeReactietermijn">2025-12-22</meta:user-defined>
    <meta:user-defined meta:name="OVERHEIDop.terinzageleggingBG">https://jeleefomgeving.nl/inzien/001479179/4add0805-6cfd-4a20-87fa-e1f9cd254d0a</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Afwijkvergunning|exb-2025-40927</meta:user-defined>
    <meta:user-defined meta:name="OVERHEIDop.publicationIssue">491361</meta:user-defined>
    <meta:user-defined meta:name="OVERHEIDop.GmbID/DC.identifier">gmb-2025-491361</meta:user-defined>
    <meta:user-defined meta:name="OVERHEIDop.versieInformatie"/>
  </office:meta>
</office:document-meta>
</file>