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ieuwstraat 7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november 2025 een aanvraag met zaaknummer <text:span text:style-name="nadrukvet">Z2025-00002106</text:span> hebben ontvangen voor het renoveren van een barak op de locatie <text:span text:style-name="nadrukvet">Nieuwstraat 70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135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5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35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06</meta:user-defined>
    <meta:user-defined meta:name="DCTERMS.abstract">Ingekomen aanvraag - Nieuwstraat 70 in Terneu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Nieuwstraat 70 in Terneuz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1356</meta:user-defined>
    <meta:user-defined meta:name="OVERHEIDop.GmbID/DC.identifier">gmb-2025-491356</meta:user-defined>
    <meta:user-defined meta:name="OVERHEIDop.versieInformatie"/>
  </office:meta>
</office:document-meta>
</file>