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subsidieverlening Stichting Economic Development Board Crossroads Limburg 2026</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4 november 2025;</text:p>
            <text:p text:style-name="al">mede gelet op de jurisprudentie aangaande begrotingssubsidies (uitspraak van de Afdeling bestuursrechtspraak van de Raad van State d.d. 23-7-2025, ECLI:NL:RVS:2025:3399);</text:p>
            <text:p text:style-name="al">overwegende dat vanuit de regio-Noord Limburg besluitvorming wordt voorbereid ten aanzien van het verlenen van een begrotingssubsidie aan de stichting Economic Development Board Crossroads Limburg;</text:p>
            <text:p text:style-name="al">overwegende dat de gemeente Venlo als rechtspersoon optreedt binnen het samenwerkingsverband Regio Noord-Limburg; </text: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voornemen om aan Stichting Economic Development Board Crossroads Limburg een subsidie te verlenen ter hoogte van € 620.974,-;</text:p>
              </text:list-item>
              <text:list-item text:style-override="id1-3-2-2-1-2-2">
                <text:number>II</text:number>
                <text:p text:style-name="al">Bij het onder I genoemde voorgenomen besluit gelden de volgende voorbehouden:</text:p>
                <text:list text:style-name="id1-3-2-2-1-2-2-3">
                  <text:list-item text:style-override="id1-3-2-2-1-2-2-3-1">
                    <text:number>a.</text:number>
                    <text:p text:style-name="al">besluitvorming in de colleges van de regiogemeenten die deelnemen aan het samenwerkingsverband Regio Noord-Limburg tot het verlenen van de subsidie, via afstemming in het burgemeestersoverleg; </text:p>
                  </text:list-item>
                  <text:list-item text:style-override="id1-3-2-2-1-2-2-3-2">
                    <text:number>b.</text:number>
                    <text:p text:style-name="al">het vaststellen van de begrotingen in de gemeenteraden van de regiogemeenten die deelnemen aan de samenwerkingsverband Regio Noord-Limburg. </text:p>
                  </text:list-item>
                </text:list>
              </text:list-item>
            </text:list>
            <text:p text:style-name="al"/>
            <text:p text:style-name="al">Beoordeeld is Stichting Economic Development Board Crossroads Limburg de enige gegadigde is om in aanmerking te komen voor de begrotingssubsidie die de gemeenten in de Regio Noord-Limburg in hun begroting 2026 hebben opgenomen. </text:p>
            <text:p text:style-name="al"/>
            <text:p text:style-name="al">In deze beoordeling spelen de volgende criteria een rol: </text:p>
            <text:p text:style-name="al"/>
            <text:list text:style-name="id1-3-2-2-1-8">
              <text:list-item text:style-override="id1-3-2-2-1-8-1">
                <text:number>1.</text:number>
                <text:p text:style-name="al">Om de taak als verbindende multi-helix organisatie goed te kunnen vervullen, moet het bestuur van de multi helix-organisatie in ieder geval bestaan uit vertegenwoordigers van overheid (gemeenten uit Noord-Limburg), onderwijsinstellingen die een (neven)vestiging hebben in de regio Noord-Limburg en (vertegenwoordigers van) ondernemers uit Noord-Limburg;</text:p>
              </text:list-item>
              <text:list-item text:style-override="id1-3-2-2-1-8-2">
                <text:number>2.</text:number>
                <text:p text:style-name="al">De organisatie moet aantoonbaar binding hebben met Noord-Limburg;</text:p>
              </text:list-item>
              <text:list-item text:style-override="id1-3-2-2-1-8-3">
                <text:number>3.</text:number>
                <text:p text:style-name="al">De organisatie moet vanuit haar rol als aanjager, verbinder en facilitator in staat zijn om door de juiste verbindingen te leggen, een bijdrage te leveren aan de versterking van de Noord-Limburgse economie en daarmee aan de versterking van de brede welvaart;</text:p>
              </text:list-item>
              <text:list-item text:style-override="id1-3-2-2-1-8-4">
                <text:number>4.</text:number>
                <text:p text:style-name="al">De werkzaamheden van de organisatie zijn vastgelegd in een werkplan voor jaar waarin de subsidie wordt aangevraagd.</text:p>
              </text:list-item>
            </text:list>
            <text:p text:style-name="al"/>
            <text:p text:style-name="al">
            <text:span text:style-name="nadrukcur">Motivering</text:span>
          </text:p>
            <text:p text:style-name="al">Stichting Economic Development Board Crossroads Limburg is een cruciale en verbindende schakel in de multi helix samenwerking die partijen (ondernemers, onderwijs, omgeving en overheid) in Noord-Limburg samenbrengt in het realiseren van de breed gedragen visie ‘de gezondste regio’ en onderliggende strategieën voor de Regio. </text:p>
            <text:p text:style-name="al">Crossroads wil in dit proces een cruciale rol vervullen door het organiseren van verbindende programma’s gericht op gezamenlijke uitvoering en door het organiseren van een 1-loket functie die partijen, gevraagd en ongevraagd, bij elkaar brengt en zorgt dat men elkaar in de uitvoering en bij het zoeken naar oplossingen voor uitdagingen gemakkelijk en snel kan vinden. </text:p>
            <text:p text:style-name="al">Wat Crossroads onderscheidt, is het zijn van een ondernemers-gedreven platform met een sectorale binding op agrofood, logistiek, maakindustrie en vrijetijdseconomie en daarmee als een multi-helix organisatie die dynamiek (beweging) brengt tussen onderwijsinstellingen (en kennisinfrastructuur), overheden en maatschappelijke partners.</text:p>
            <text:p text:style-name="al"/>
            <text:p text:style-name="al">Venlo, 4 november 2025</text:p>
            <text:p text:style-name="al">Burgemeester en wethouders van Venlo</text:p>
            <text:p text:style-name="al">de secretaris, de burgemeester</text:p>
            <text:p text:style-name="al">Twan Beurskens, Antoin Scholt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Zienswijze</text:span> </text:p>
          <text:p text:style-name="al">Indien u van mening bent dat u eveneens in aanmerking komt voor deze begrotingssubsidie, verzoeken wij u om binnen een termijn van acht weken na publicatie van dit voornemen een gemotiveerde zienswijze in te dienen. In uw zienswijze dient u aan te geven waarom u meent dat u op basis van de in dit voornemen genoemde criteria een serieuze gegadigde bent voor deze subsidie;</text:p>
          <text:p text:style-name="al">Uw zienswijze kunt u richten aan Gemeente Venlo, t.a.v. Regiobureau Noord-Limburg, via Postbus 3434 5902 RK Venlo, of via info@rn-l.nl.</text:p>
          <text:p text:style-name="al">Na afloop van de zienswijzetermijn zullen wij beoordelen of er aanleiding is om de procedure te he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13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lo</meta:user-defined>
    <meta:user-defined meta:name="OVERHEID.Informatietype/DC.type">officiële publicatie</meta:user-defined>
    <meta:user-defined meta:name="OVERHEIDop.Rubriek/DC.type">overige overheidsinformatie</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OVERHEIDop.referentienummer">565182</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tot subsidieverlening Stichting Economic Development Board Crossroads Limburg 2026</meta:user-defined>
    <meta:user-defined meta:name="DCTERMS.W3CDTF/DCTERMS.available">2025-11-12</meta:user-defined>
    <meta:user-defined meta:name="DCTERMS.W3CDTF/OVERHEIDop.jaargang">2025</meta:user-defined>
    <meta:user-defined meta:name="OVERHEIDop.publicationIssue">491355</meta:user-defined>
    <meta:user-defined meta:name="OVERHEIDop.GmbID/DC.identifier">gmb-2025-491355</meta:user-defined>
    <meta:user-defined meta:name="OVERHEIDop.versieInformatie"/>
  </office:meta>
</office:document-meta>
</file>