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raaijbeek 68, 3971LJ Driebergen-Rijsenburg, Huisvestingsvergunning (RX2025-00002724, 10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raaijbeek 68, 3971LJ Driebergen-Rijsenburg, Huisvestingsvergunning (RX2025-00002724, 10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135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5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5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724</meta:user-defined>
    <meta:user-defined meta:name="DCTERMS.abstract">Kraaijbeek 68, 3971LJ Driebergen-Rijsenburg, Huisvestingsvergunning (RX2025-00002724, 10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raaijbeek 68, 3971LJ Driebergen-Rijsenburg, Huisvestingsvergunning (RX2025-00002724, 10 november 2025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53</meta:user-defined>
    <meta:user-defined meta:name="OVERHEIDop.GmbID/DC.identifier">gmb-2025-491353</meta:user-defined>
    <meta:user-defined meta:name="OVERHEIDop.versieInformatie"/>
  </office:meta>
</office:document-meta>
</file>