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21, 3971KA Driebergen-Rijsenburg, Ontheffing schenktijden en bijeenkomsten op 7-2-2026 en 11-4-2026 van 20:30u t/m 02:00u (RX2025-00002730, 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21, 3971KA Driebergen-Rijsenburg, Ontheffing schenktijden en bijeenkomsten op 7-2-2026 en 11-4-2026 van 20:30u t/m 02:00u (RX2025-00002730, 1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135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730</meta:user-defined>
    <meta:user-defined meta:name="DCTERMS.abstract">Hoofdstraat 21, 3971KA Driebergen-Rijsenburg, Ontheffing schenktijden en bijeenkomsten op 7-2-2026 en 11-4-2026 van 20:30u t/m 02:00u (RX2025-00002730, 10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21, 3971KA Driebergen-Rijsenburg, Ontheffing schenktijden en bijeenkomsten op 7-2-2026 en 11-4-2026 van 20:30u t/m 02:00u (RX2025-00002730, 10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52</meta:user-defined>
    <meta:user-defined meta:name="OVERHEIDop.GmbID/DC.identifier">gmb-2025-491352</meta:user-defined>
    <meta:user-defined meta:name="OVERHEIDop.versieInformatie"/>
  </office:meta>
</office:document-meta>
</file>