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Allemanswaard 27, 3958KA Amerongen, Melding kleinschalig evenement fietstoertocht op 8 februari 2026 (RX2025-00002713, 7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Allemanswaard 27, 3958KA Amerongen, Melding kleinschalig evenement fietstoertocht op 8 februari 2026 (RX2025-00002713, 7 november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9135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5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5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2713</meta:user-defined>
    <meta:user-defined meta:name="DCTERMS.abstract">Allemanswaard 27, 3958KA Amerongen, Melding kleinschalig evenement fietstoertocht op 8 februari 2026 (RX2025-00002713, 7 november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Allemanswaard 27, 3958KA Amerongen, Melding kleinschalig evenement fietstoertocht op 8 februari 2026 (RX2025-00002713, 7 november 2025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350</meta:user-defined>
    <meta:user-defined meta:name="OVERHEIDop.GmbID/DC.identifier">gmb-2025-491350</meta:user-defined>
    <meta:user-defined meta:name="OVERHEIDop.versieInformatie"/>
  </office:meta>
</office:document-meta>
</file>