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1, 3958VP Amerongen, Loterijvergunning 14 maart 2026 (RX2025-00002681,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Industrieweg 1, 3958VP Amerongen, Loterijvergunning 14 maart 2026 (RX2025-00002681, 10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3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81</meta:user-defined>
    <meta:user-defined meta:name="DCTERMS.abstract">Industrieweg 1, 3958VP Amerongen, Loterijvergunning 14 maart 2026 (RX2025-00002681, 10 november 2025)</meta:user-defined>
    <dc:language>nl</dc:language>
    <meta:user-defined meta:name="OVERHEIDop.locatietype/OVERHEIDop.gebiedsmarkering">Punt</meta:user-defined>
    <meta:user-defined meta:name="DC.title">Gemeente Utrechtse Heuvelrug, verleende vergunning APV/Bijzondere wetten - Industrieweg 1, 3958VP Amerongen, Loterijvergunning 14 maart 2026 (RX2025-00002681, 10 november 2025)</meta:user-defined>
    <meta:user-defined meta:name="DCTERMS.W3CDTF/DCTERMS.available">2025-11-12</meta:user-defined>
    <meta:user-defined meta:name="DCTERMS.W3CDTF/OVERHEIDop.jaargang">2025</meta:user-defined>
    <meta:user-defined meta:name="OVERHEIDop.publicationIssue">491349</meta:user-defined>
    <meta:user-defined meta:name="OVERHEIDop.GmbID/DC.identifier">gmb-2025-491349</meta:user-defined>
    <meta:user-defined meta:name="OVERHEIDop.versieInformatie"/>
  </office:meta>
</office:document-meta>
</file>