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, Mijdrechtse Zuwe 38, 1427AW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van de woning op locatie Mijdrechtse Zuwe 38, 1427AW Amstelh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45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november 2025. De gemeente neemt daarover waarschijnlijk uiterlijk 30 dec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3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455</meta:user-defined>
    <meta:user-defined meta:name="DCTERMS.abstract">Betreft: Aanvraag op locatie Mijdrechtse Zuwe 38, 1427AW Amstelhoek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de woning, Mijdrechtse Zuwe 38, 1427AW Amstelh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48</meta:user-defined>
    <meta:user-defined meta:name="OVERHEIDop.GmbID/DC.identifier">gmb-2025-491348</meta:user-defined>
    <meta:user-defined meta:name="OVERHEIDop.versieInformatie"/>
  </office:meta>
</office:document-meta>
</file>