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hotel Overberg, Dwarsweg 63b, 3959AE Overberg, Evenementenvergunning Trailrun op 11-01, 12-04, 12-07 en 11-10-2026 (RX2025-00002727, 10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shotel Overberg, Dwarsweg 63b, 3959AE Overberg, Evenementenvergunning Trailrun op 11-01, 12-04, 12-07 en 11-10-2026 (RX2025-00002727, 10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134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4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4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727</meta:user-defined>
    <meta:user-defined meta:name="DCTERMS.abstract">Boshotel Overberg, Dwarsweg 63b, 3959AE Overberg, Evenementenvergunning Trailrun op 11-01, 12-04, 12-07 en 11-10-2026 (RX2025-00002727, 10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shotel Overberg, Dwarsweg 63b, 3959AE Overberg, Evenementenvergunning Trailrun op 11-01, 12-04, 12-07 en 11-10-2026 (RX2025-00002727, 10 november 2025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347</meta:user-defined>
    <meta:user-defined meta:name="OVERHEIDop.GmbID/DC.identifier">gmb-2025-491347</meta:user-defined>
    <meta:user-defined meta:name="OVERHEIDop.versieInformatie"/>
  </office:meta>
</office:document-meta>
</file>