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26, 3971LG Driebergen-Rijsenburg, Huisvestingsvergunning (RX2025-00002722, 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26, 3971LG Driebergen-Rijsenburg, Huisvestingsvergunning (RX2025-00002722, 1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13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22</meta:user-defined>
    <meta:user-defined meta:name="DCTERMS.abstract">Kraaijbeek 26, 3971LG Driebergen-Rijsenburg, Huisvestingsvergunning (RX2025-00002722, 10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26, 3971LG Driebergen-Rijsenburg, Huisvestingsvergunning (RX2025-00002722, 10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46</meta:user-defined>
    <meta:user-defined meta:name="OVERHEIDop.GmbID/DC.identifier">gmb-2025-491346</meta:user-defined>
    <meta:user-defined meta:name="OVERHEIDop.versieInformatie"/>
  </office:meta>
</office:document-meta>
</file>