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nleg drie padelbanen, Beverplein 1, 1834 GS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itgebreide procedure: Vergunning verleend Beverplein 1 in Sint Pancras </text:span>
          </text:p>
            <text:p text:style-name="common-al">
            
          </text:p>
            <text:p text:style-name="common-al">Burgemeester en wethouders van Dijk en Waard maken bekend dat zij medewerking verlenen aan het aanleggen van drie padelbanen met wanden en verlichting en een geluidswand op de locatie Beverplein 1, 1834 GS in Sint Pancras. Dit initiatief past niet in het geldende bestemmingsplan. De gemeente wijkt af van het bestemmingsplan door gebruik te maken van artikel 2.12 eerste lid, onder a sub 3 van de Wet algemene bepalingen omgevingsrecht (Wabo). De aanvraag heeft het dossiernummer 687422.</text:p>
            <text:p text:style-name="common-al">
            
          </text:p>
            <text:p text:style-name="common-al">Als onderdeel van de uitgebreide procedure heeft het ontwerpbesluit met de daarbij behorende documenten ter inzage gelegen vanaf 25 juli 2025 t/m 4 september 2025. Er is gebruik gemaakt van de gelegenheid om tijdens de ter inzagelegging zienswijzen in te dienen.</text:p>
            <text:p text:style-name="common-al">Deze zienswijzen hebben ons standpunt om medewerking te verlenen aan de aanvraag niet gewijzigd. De beantwoording van de zienswijzen is opgenomen in de Bijlage beantwoording zienswijzen die onlosmakelijk onderdeel vormt van het besluit.</text:p>
            <text:p text:style-name="common-al">
            
          </text:p>
            <text:p text:style-name="common-al">
            <text:span text:style-name="nadrukvet">Beroep </text:span>
          </text:p>
            <text:p text:style-name="common-al">De omgevingsvergunning met bijbehorende stukken zijn digitaal beschikbaar via de link ‘bekijk documenten’ in de linkerkolom op deze pagina. </text:p>
            <text:p text:style-name="common-al">De termijn voor het indienen van een beroepschrift bedraagt 6 weken en vangt aan op de dag nadat het besluit is gepubliceerd. Een beroepschrift kan worden ingediend bij Rechtbank Noord-Holland, sector Bestuursrecht, Postbus 1621, 2003 BR in Haarlem door:</text:p>
            <text:p text:style-name="common-al">•	een belanghebbende die ook een zienswijze heeft ingediend;</text:p>
            <text:p text:style-name="common-al">•	belanghebbenden aan wie redelijkerwijs niet kan worden verweten geen zienswijze te hebben ingebracht tegen het ontwerpbesluit.</text:p>
            <text:p text:style-name="common-al">
            
          </text:p>
            <text:p text:style-name="common-al">In werking treden van het besluit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 De termijn voor het indienen van een beroepschrift bedraagt 6 weken en vangt aan op de dag nadat het besluit ter inzage is gelegd.</text:p>
            <text:p text:style-name="common-al">
            
          </text:p>
            <text:p text:style-name="common-al">
            <text:span text:style-name="nadrukvet">Voorlopige voorziening </text:span>
          </text:p>
            <text:p text:style-name="common-al">Gelijktijdig met het indienen van een beroepschrift kunnen belanghebbenden, als onverwijlde spoed dit vereist, gelet op de betrokken belangen, aan de voorzieningenrechter vragen een voorlopige voorziening te treffen.</text:p>
            <text:p text:style-name="common-al">Het verzoek tot voorlopige voorzieningen moet worden gericht aan de Voorzieningenrechter van de Arrondissementsrechtbank Noord-Holland, sector Bestuursrecht, Postbus 1621, 2003 BR in Haarlem.</text:p>
            <text:p text:style-name="last-al">Voor de behandeling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134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4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4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402</meta:user-defined>
    <meta:user-defined meta:name="DCTERMS.abstract">Besluit uitgebreide procedure: Vergunning verleend drie padelbanen, Beverplein 1 in Sint Pancras</meta:user-defined>
    <dc:language>nl</dc:language>
    <meta:user-defined meta:name="DC.title">Kennisgeving besluit op aanvraag omgevingsvergunning aanleg drie padelbanen, Beverplein 1, 1834 GS Sint Pancras</meta:user-defined>
    <meta:user-defined meta:name="OVERHEIDop.datumEindeReactietermijn">2025-12-24</meta:user-defined>
    <meta:user-defined meta:name="OVERHEIDop.terinzageleggingBG">https://www.digitale-inzage.nl/Dijk%20en%20Waard/dossier/NS_XjElUD0GXfLe_bPNuDQ</meta:user-defined>
    <meta:user-defined meta:name="OVERHEIDop.locatietype/OVERHEIDop.gebiedsmarkering">GeometrieRef</meta:user-defined>
    <meta:user-defined meta:name="DCTERMS.W3CDTF/DCTERMS.available">2025-11-12</meta:user-defined>
    <meta:user-defined meta:name="DCTERMS.W3CDTF/OVERHEIDop.jaargang">2025</meta:user-defined>
    <meta:user-defined meta:name="OVERHEIDop.externeBijlage">afwijkvergunning|exb-2025-40926</meta:user-defined>
    <meta:user-defined meta:name="OVERHEIDop.publicationIssue">491344</meta:user-defined>
    <meta:user-defined meta:name="OVERHEIDop.GmbID/DC.identifier">gmb-2025-491344</meta:user-defined>
    <meta:user-defined meta:name="OVERHEIDop.versieInformatie"/>
  </office:meta>
</office:document-meta>
</file>