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olten</text:span>
          </text:p>
            <text:p text:style-name="al">Er zijn momenteel geen wegafsluitingen deze periode. </text:p>
            <text:p text:style-name="al"/>
            <text:p text:style-name="al">
            <text:span text:style-name="nadrukcur">Rijssen </text:span>
          </text:p>
            <text:p text:style-name="al">• Bevervoorde tussen Huttenwal en Boomkamp (kraanwerkzaamheden): 12 november 2025 van 8.30 tot 16.00 uur </text:p>
            <text:p text:style-name="al">• Haarzijde, vanaf de Westerstraat tot en met het kruispunt met de Huttenwal (werkzaamheden): tot en met 12 december 2025 </text:p>
            <text:p text:style-name="al">• Hagslagen, van huisnummer 27 tot en met 71 (kraanwerkzaamheden): 12, 13 en 20 november 2025 </text:p>
            <text:p text:style-name="al">• Molendijk Zuid, inclusief kruispunt Stationsdwarsweg tot aan Molendijk Zuid nummer 33: tot en met 21 november 2025 </text:p>
            <text:p text:style-name="al">• Molendijk Zuid, vanaf huisnummer 33 tot en met bocht Verenlandweg: tot en met 12 dec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3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6/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43</meta:user-defined>
    <meta:user-defined meta:name="OVERHEIDop.GmbID/DC.identifier">gmb-2025-491343</meta:user-defined>
    <meta:user-defined meta:name="OVERHEIDop.versieInformatie"/>
  </office:meta>
</office:document-meta>
</file>