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oosletters bovenop het pand Houtsingel 19 in Zoetermeer op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aanvraag omgevingsvergunning ontvangen voor het plaatsen van doosletters bovenop het pand Houtsingel 19 in Zoetermeer. De aanvraag is geregistreerd onder zaaknummer 2025-1466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3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6602</meta:user-defined>
    <meta:user-defined meta:name="DCTERMS.abstract">het plaatsen van doosletters bovenop het pand Houtsingel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doosletters bovenop het pand Houtsingel 19 in Zoetermeer op 6 november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40</meta:user-defined>
    <meta:user-defined meta:name="OVERHEIDop.GmbID/DC.identifier">gmb-2025-491340</meta:user-defined>
    <meta:user-defined meta:name="OVERHEIDop.versieInformatie"/>
  </office:meta>
</office:document-meta>
</file>