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intrekking op aanvraag omgevingsvergunning Oudelandsedijk 61a,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918 voor een omgevingsvergunning betreffende het bouwen van een woning op locatie Oudelandsedijk 61a, te Middelharnis. De 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13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18</meta:user-defined>
    <dc:language>nl</dc:language>
    <meta:user-defined meta:name="OVERHEIDop.locatietype/OVERHEIDop.gebiedsmarkering">Vlak</meta:user-defined>
    <meta:user-defined meta:name="DC.title">Kennisgeving besluit tot intrekking op aanvraag omgevingsvergunning Oudelandsedijk 61a, te Middelharni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38</meta:user-defined>
    <meta:user-defined meta:name="OVERHEIDop.GmbID/DC.identifier">gmb-2025-491338</meta:user-defined>
    <meta:user-defined meta:name="OVERHEIDop.versieInformatie"/>
  </office:meta>
</office:document-meta>
</file>