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et Zevenhuizen 43, 1852JA Heiloo, het vergroten van de woning (dakopbouw) , verzenddatum 10 november 2025 (Z2025-00006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9132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774</meta:user-defined>
    <meta:user-defined meta:name="DCTERMS.abstract">Het Zevenhuizen 43, 1852JA Heiloo, het vergroten van de woning (dakopbouw) , verzenddatum 10 november 2025 (Z2025-00006774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Het Zevenhuizen 43, 1852JA Heiloo, het vergroten van de woning (dakopbouw) , verzenddatum 10 november 2025 (Z2025-00006774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29</meta:user-defined>
    <meta:user-defined meta:name="OVERHEIDop.GmbID/DC.identifier">gmb-2025-491329</meta:user-defined>
    <meta:user-defined meta:name="OVERHEIDop.versieInformatie"/>
  </office:meta>
</office:document-meta>
</file>