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03-3 1094HC Amsterdam, Javastraat 105-3 1094HC Amsterdam, Javastraat 107-4 1094HC Amsterdam, Javastraat 109-3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opbouwen, balkons en dakterrassen op de bovenste bouwlaag bij vier naast elkaar gelegen panden met behoud van functie</text:p>
            <text:p text:style-name="common-al">Zaakadres: Javastraat 103-3 1094HC Amsterdam, Javastraat 105-3 1094HC Amsterdam, Javastraat 107-4 1094HC Amsterdam, Javastraat 109-3 1094HC Amsterdam</text:p>
            <text:p text:style-name="common-al">Datum ontvangst: 14-10-2025</text:p>
            <text:p text:style-name="common-al">Zaaknummer: Z2025-043485</text:p>
            <text:p text:style-name="common-al">DSO-nummer: 20251014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85</meta:user-defined>
    <meta:user-defined meta:name="DCTERMS.abstract">realiseren van dakopbouwen, balkons en dakterrassen op de bovenste bouwlaag bij vier naast elkaar gelegen panden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03-3 1094HC Amsterdam, Javastraat 105-3 1094HC Amsterdam, Javastraat 107-4 1094HC Amsterdam, Javastraat 109-3 1094H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26</meta:user-defined>
    <meta:user-defined meta:name="OVERHEIDop.GmbID/DC.identifier">gmb-2025-491326</meta:user-defined>
    <meta:user-defined meta:name="OVERHEIDop.versieInformatie"/>
  </office:meta>
</office:document-meta>
</file>