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van respect: Alles is gekleurd</text:p>
      <text:section text:name="regeling_id1-3-2" text:style-name="regeling">
        <text:section text:name="aanhef_id1-3-2-1" text:style-name="aanhef">
          <text:section text:name="preambule_id1-3-2-1-1" text:style-name="preambule">
            <text:p text:style-name="al"/>
            <text:p text:style-name="al">Deze week is het de Week van Respect. Het thema dit jaar is ‘Alles is gekleurd’. Daarmee bedoelen we: iedereen kijkt anders naar de wereld. We hebben allemaal onze eigen achtergrond, ervaringen en meningen. Dat maakt ons verschillend en waardevol.</text:p>
            <text:p text:style-name="al"/>
            <text:p text:style-name="al">
            <text:span text:style-name="nadrukvet">De burgemeester en wethouders geven les over respect</text:span>
          </text:p>
            <text:p text:style-name="al">De burgemeester en wethouders bezoeken deze week verschillende scholen in onze gemeente. Ze geven daar gastlessen over respect, vertellen hun eigen verhalen en gaan in gesprek met leerlingen. Dit jaar doen OBS Dijkerhoek, SBO De Brug, Jacobus Fruytier Scholengemeenschap, Brekeldschool en CSG Reggesteyn mee.</text:p>
            <text:p text:style-name="al"/>
            <text:p text:style-name="al">
            <text:span text:style-name="nadrukvet">Samen werken aan respect</text:span>
          </text:p>
            <text:p text:style-name="al">Respectvol samenleven begint bij jongeren. De Respect Foundation wil jongeren inspireren om zelf bij te dragen aan een omgeving waarin iedereen zich welkom voelt. Ze werken samen met scholen, sportcoaches en gemeenten en bereiken zo elk jaar ruim 800.000 jongeren. De gemeente Rijssen-Holten is ambassadeur van de Week van Respect. Samen met scholen en organisaties helpen we om respectvol gedrag te stimuleren. Want alleen samen maken we echt het verschil.</text:p>
            <text:p text:style-name="al">Voor meer informatie kijkt u op www.weekvanrespect.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132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2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2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6/25</meta:user-defined>
    <dc:language>nl</dc:language>
    <meta:user-defined meta:name="OVERHEIDop.locatietype/OVERHEIDop.gebiedsmarkering">Gemeente</meta:user-defined>
    <meta:user-defined meta:name="DC.title">Week van respect: Alles is gekleurd</meta:user-defined>
    <meta:user-defined meta:name="DCTERMS.W3CDTF/DCTERMS.available">2025-11-12</meta:user-defined>
    <meta:user-defined meta:name="DCTERMS.W3CDTF/OVERHEIDop.jaargang">2025</meta:user-defined>
    <meta:user-defined meta:name="OVERHEIDop.publicationIssue">491324</meta:user-defined>
    <meta:user-defined meta:name="OVERHEIDop.GmbID/DC.identifier">gmb-2025-491324</meta:user-defined>
    <meta:user-defined meta:name="OVERHEIDop.versieInformatie"/>
  </office:meta>
</office:document-meta>
</file>