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46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Verleende reguliere Omgevingsvergunning voor Heros Sluiski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05339</text:p>
            <text:p text:style-name="common-al"/>
            <text:p text:style-name="common-al">Gedeputeerde Staten van Zeeland hebben Heros Sluiskil B.V., gelegen aan de Oostkade 5 in Sluiskil een omgevingsvergunning verleend voor het realiseren van een nieuwe hal en een uitbreiding van de bestaande hal (NFI).  </text:p>
            <text:p text:style-name="common-al"/>
            <text:p text:style-name="common-al">U kunt de omgevingsvergunning bekijken tot en met 15 december 2025 op  <text:a xlink:href="https://rud-zeeland.edataloket.nl/" xlink:type="simple">https://rud-zeeland.edataloket.nl/</text:a></text:p>
            <text:p text:style-name="common-al"/>
            <text:p text:style-name="common-al">Wanneer u hier belang bij heeft, kunt u tot en met 15 december 2025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  </text:p>
            <text:p text:style-name="common-al"/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/>
            <text:p text:style-name="common-al">De omgevingsvergunning staat geregistreerd onder kenmerk: Z2025-00005339.</text:p>
            <text:p text:style-name="common-al"/>
            <text:p text:style-name="common-al">Terneuzen, 12 november 2025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131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reguliere Omgevingsvergunning voor Heros Sluiskil B.V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18</meta:user-defined>
    <meta:user-defined meta:name="OVERHEIDop.GmbID/DC.identifier">gmb-2025-491318</meta:user-defined>
    <meta:user-defined meta:name="OVERHEIDop.versieInformatie"/>
  </office:meta>
</office:document-meta>
</file>