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een op een vervangen van de bestaande gevels van meerdere panden, Poseidonstraat 10 3054P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10-2025, het een op een vervangen van de bestaande gevels van meerdere panden, Poseidonstraat 10 3054PZ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3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69</meta:user-defined>
    <meta:user-defined meta:name="DCTERMS.abstract">het een op een vervangen van de bestaande gevels van meerder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een op een vervangen van de bestaande gevels van meerdere panden, Poseidonstraat 10 3054PZ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15</meta:user-defined>
    <meta:user-defined meta:name="OVERHEIDop.GmbID/DC.identifier">gmb-2025-491315</meta:user-defined>
    <meta:user-defined meta:name="OVERHEIDop.versieInformatie"/>
  </office:meta>
</office:document-meta>
</file>