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gracht 67 1381X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uchtbehandelingskast en warmtepompen op het platte dakvlak van het gebouw</text:p>
            <text:p text:style-name="common-al">Zaakadres: Oudegracht 67 1381XX Weesp</text:p>
            <text:p text:style-name="common-al">Datum ontvangst: 31-10-2025</text:p>
            <text:p text:style-name="common-al">Zaaknummer: Z2025-046310</text:p>
            <text:p text:style-name="common-al">DSO-nummer: 20251031002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31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310</meta:user-defined>
    <meta:user-defined meta:name="DCTERMS.abstract">plaatsen van een luchtbehandelingskast en warmtepompen op het platte dakvl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gracht 67 1381XX Wees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10</meta:user-defined>
    <meta:user-defined meta:name="OVERHEIDop.GmbID/DC.identifier">gmb-2025-491310</meta:user-defined>
    <meta:user-defined meta:name="OVERHEIDop.versieInformatie"/>
  </office:meta>
</office:document-meta>
</file>