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overkappen van een bestaand balkon en het daarop plaatsen van zonnepanelen aan Zeil 1, 4286 DA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overkappen van een bestaand balkon en het daarop plaatsen van zonnepanelen aan Zeil 1, 4286 DA Almkerk (2025-00351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1-2025. De gemeente neemt daarover waarschijnlijk voor 25-03-2025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913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3513</meta:user-defined>
    <meta:user-defined meta:name="DCTERMS.abstract">overkappen van een bestaand balkon en daarop zonnepanelen plaatsen</meta:user-defined>
    <dc:language>nl</dc:language>
    <meta:user-defined meta:name="OVERHEIDop.locatietype/OVERHEIDop.gebiedsmarkering">Punt</meta:user-defined>
    <meta:user-defined meta:name="DC.title">Gemeente Altena - Aanvraag vergunning voor het overkappen van een bestaand balkon en het daarop plaatsen van zonnepanelen aan Zeil 1, 4286 DA Almkerk</meta:user-defined>
    <meta:user-defined meta:name="DCTERMS.W3CDTF/DCTERMS.available">2025-02-06</meta:user-defined>
    <meta:user-defined meta:name="DCTERMS.W3CDTF/OVERHEIDop.jaargang">2025</meta:user-defined>
    <meta:user-defined meta:name="OVERHEIDop.publicationIssue">49131</meta:user-defined>
    <meta:user-defined meta:name="OVERHEIDop.GmbID/DC.identifier">gmb-2025-49131</meta:user-defined>
    <meta:user-defined meta:name="OVERHEIDop.versieInformatie"/>
  </office:meta>
</office:document-meta>
</file>