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voor jong en oud op het Enkcoterr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We vinden het belangrijk dat er voldoende plek is voor jong en oud om in onze gemeente te (blijven) wonen. Daarom bouwen we op verschillende plekken in Rijssen-Holten nieuwe woningen.</text:p>
            <text:p text:style-name="al"/>
            <text:p text:style-name="al">
            <text:span text:style-name="nadrukvet">Samen met Stichting ter Bevordering van Huisvestingvoor Bejaarden (SBHB)</text:span>
          </text:p>
            <text:p text:style-name="al">De gemeente werkt hierbij samen met de Holtense SBHB. Door deze samenwerking ontstaat meer beweging op de woningmarkt. Als ouderen verhuizen naar een passende woning, komen hun huizen vrij voor jongeren.</text:p>
            <text:p text:style-name="al"/>
            <text:p text:style-name="al">
            <text:span text:style-name="nadrukvet">Bouw start in 2026</text:span>
          </text:p>
            <text:p text:style-name="al">Op 5 november 2025 ondertekenden wethouder Erik Wessels en het bestuur van SBHB de afspraken hierover. Meer informatie vindt u op www.rijssen-holten.nl/enkcoterrei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130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6/25</meta:user-defined>
    <dc:language>nl</dc:language>
    <meta:user-defined meta:name="OVERHEIDop.locatietype/OVERHEIDop.gebiedsmarkering">Gemeente</meta:user-defined>
    <meta:user-defined meta:name="DC.title">Nieuwbouw voor jong en oud op het Enkcoterrei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05</meta:user-defined>
    <meta:user-defined meta:name="OVERHEIDop.GmbID/DC.identifier">gmb-2025-491305</meta:user-defined>
    <meta:user-defined meta:name="OVERHEIDop.versieInformatie"/>
  </office:meta>
</office:document-meta>
</file>